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Laageinde 55, 5142 E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3 is een aanvraag omgevingsvergunning ontvangen voor het aanleggen van een inrit/uitweg op de locatie Laageinde 55, 5142 EE Waalwijk. De aanvraag is geregistreerd onder zaaknummer WWK-2023-000311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In- of uitrit aanleggen.</text:p>
              </text:list-item>
            </text:list>
            <text:p text:style-name="common-al">De aanvraag is op 3 juli 2023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604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WK-2023-000311</meta:user-defined>
    <meta:user-defined meta:name="DCTERMS.abstract">Projectomschrijving: I would like to ask for permission to drive up to the yard. I really care about it because I have 2 cars, including a company bus with tools and I would like it to be as close to home as possible. </meta:user-defined>
    <dc:language>nl</dc:language>
    <meta:user-defined meta:name="OVERHEIDop.locatietype/OVERHEIDop.gebiedsmarkering">Punt</meta:user-defined>
    <meta:user-defined meta:name="DC.title">Aanvraag ingetrokken omgevingsvergunning, Laageinde 55, 5142 EE Waal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040</meta:user-defined>
    <meta:user-defined meta:name="OVERHEIDop.GmbID/DC.identifier">gmb-2023-296040</meta:user-defined>
    <meta:user-defined meta:name="OVERHEIDop.versieInformatie"/>
  </office:meta>
</office:document-meta>
</file>