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4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ni 2023 een verlengingsbesluit genomen voor de aanvraag met zaaknummer HZ_WABO-23-799 voor een Omgevingsvergunning op locatie Julianaweg 44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<text:span text:style-name="nadrukvet">RAPPELDATUM</text:span>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03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ulianaweg 44 te Vol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37</meta:user-defined>
    <meta:user-defined meta:name="OVERHEIDop.GmbID/DC.identifier">gmb-2023-296037</meta:user-defined>
    <meta:user-defined meta:name="OVERHEIDop.versieInformatie"/>
  </office:meta>
</office:document-meta>
</file>