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, renoveren en het verduurzamen van hethoofdgebouw, Versterstraat 11, 5126 BT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30-06-2023 een aanvraag omgevingsvergunning hebben ontvangen voor het verbouwen, renoveren en het verduurzamen van het hoofdgebouw op het adres Versterstraat 11, 5126 BT Gilze (1035999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603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03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03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5999</meta:user-defined>
    <dc:language>nl</dc:language>
    <meta:user-defined meta:name="OVERHEIDop.locatietype/OVERHEIDop.gebiedsmarkering">Punt</meta:user-defined>
    <meta:user-defined meta:name="DC.title">Ingekomen aanvraag omgevingsvergunning, het verbouwen, renoveren en het verduurzamen van hethoofdgebouw, Versterstraat 11, 5126 BT Gilze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034</meta:user-defined>
    <meta:user-defined meta:name="OVERHEIDop.GmbID/DC.identifier">gmb-2023-296034</meta:user-defined>
    <meta:user-defined meta:name="OVERHEIDop.versieInformatie"/>
  </office:meta>
</office:document-meta>
</file>