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Dennekampen, Oude Brink, Brinken 1/2 en het Katspad: voor het organiseren van het evenement "Oogstfeest Mepp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Oogstfeest Meppen" in de omgeving van Dennekampen, Oude Brink, Brinken 1/2 en het Katspad in Meppen op zaterdag 16 september en zondag 17 september 2023. </text:p>
            <text:p text:style-name="common-al"/>
            <text:p text:style-name="common-al">Verzonden op 4 juli 2023</text:p>
            <text:p text:style-name="common-al"/>
            <text:p text:style-name="common-al">Kenmerk 30589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jul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603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3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3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Meppen - Dennekampen, Oude Brink, Brinken 1/2 en het Katspad: voor het organiseren van het evenement "Oogstfeest Meppen"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31</meta:user-defined>
    <meta:user-defined meta:name="OVERHEIDop.GmbID/DC.identifier">gmb-2023-296031</meta:user-defined>
    <meta:user-defined meta:name="OVERHEIDop.versieInformatie"/>
  </office:meta>
</office:document-meta>
</file>