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osthem, Alde Skatting 1 het verlengen van de bestaande werktuigen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Oosthem, Alde Skatting 1 OV20230415 het verlengen van de bestaande werktuigenberging (datum verzending brief / besluit: 23-06-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6022</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022</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022</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Oosthem, Alde Skatting 1 het verlengen van de bestaande werktuigenberging</meta:user-defined>
    <meta:user-defined meta:name="DCTERMS.W3CDTF/DCTERMS.available">2023-07-06</meta:user-defined>
    <meta:user-defined meta:name="DCTERMS.W3CDTF/OVERHEIDop.jaargang">2023</meta:user-defined>
    <meta:user-defined meta:name="OVERHEIDop.publicationIssue">296022</meta:user-defined>
    <meta:user-defined meta:name="OVERHEIDop.GmbID/DC.identifier">gmb-2023-296022</meta:user-defined>
    <meta:user-defined meta:name="OVERHEIDop.versieInformatie"/>
  </office:meta>
</office:document-meta>
</file>