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huisvesting voor seizoenarbeiders op locatie Rustenburgstraat 9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006 voor het realiseren van huisvesting voor seizoenarbeiders op locatie Rustenburgstraat 9a in Zundert. De vergunning is verleend en verzonden op 4 juli 2023.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200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0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huisvesting voor seizoenarbeiders op locatie Rustenburgstraat 9a in Zundert</meta:user-defined>
    <meta:user-defined meta:name="DCTERMS.W3CDTF/DCTERMS.available">2023-07-06</meta:user-defined>
    <meta:user-defined meta:name="DCTERMS.W3CDTF/OVERHEIDop.jaargang">2023</meta:user-defined>
    <meta:user-defined meta:name="OVERHEIDop.publicationIssue">296019</meta:user-defined>
    <meta:user-defined meta:name="OVERHEIDop.GmbID/DC.identifier">gmb-2023-296019</meta:user-defined>
    <meta:user-defined meta:name="OVERHEIDop.versieInformatie"/>
  </office:meta>
</office:document-meta>
</file>