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A.H. van de Venstraat 38 t/m 58 (even), Eelke Mobachstraat 2 t/m 22 (even) en 1 t/m 23 (oneven), Mejuffrouw G. Veenstraat 1 t/m 29 (oneven), Abraham Altstraat 4 t/m 26 (even) het verduurzamen van 61 woningen. Kozijnen worden vervangen door kunststof kozijnen, daken worden nageïsoleerd waarbij de dakpannen worden vervangen en de boeidelen worden geschild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A.H. van de Venstraat 38 t/m 58 (even), Eelke Mobachstraat 2 t/m 22 (even) en 1 t/m 23 (oneven), Mejuffrouw G. Veenstraat 1 t/m 29 (oneven), Abraham Altstraat 4 t/m 26 (even) OV20230392 het verduurzamen van 61 woningen. Kozijnen worden vervangen door kunststof kozijnen, daken worden nageïsoleerd waarbij de dakpannen worden vervangen en de boeidelen worden geschilderd (datum verzending brief / besluit: 26-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01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1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1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Bolsward, A.H. van de Venstraat 38 t/m 58 (even), Eelke Mobachstraat 2 t/m 22 (even) en 1 t/m 23 (oneven), Mejuffrouw G. Veenstraat 1 t/m 29 (oneven), Abraham Altstraat 4 t/m 26 (even) het verduurzamen van 61 woningen. Kozijnen worden vervangen door kunststof kozijnen, daken worden nageïsoleerd waarbij de dakpannen worden vervangen en de boeidelen worden geschilderd</meta:user-defined>
    <meta:user-defined meta:name="DCTERMS.W3CDTF/DCTERMS.available">2023-07-06</meta:user-defined>
    <meta:user-defined meta:name="DCTERMS.W3CDTF/OVERHEIDop.jaargang">2023</meta:user-defined>
    <meta:user-defined meta:name="OVERHEIDop.publicationIssue">296018</meta:user-defined>
    <meta:user-defined meta:name="OVERHEIDop.GmbID/DC.identifier">gmb-2023-296018</meta:user-defined>
    <meta:user-defined meta:name="OVERHEIDop.versieInformatie"/>
  </office:meta>
</office:document-meta>
</file>