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wijziging gevelaanzicht, Julianastraat 17, 6351GA Bocholtz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impelveld heeft een aanvraag voor een omgevingsvergunning ontvangen. De vergunning is aangevraagd voor 'wijziging gevelaanzicht' op de locatie Julianastraat 17, 6351GA Bocholtz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148.</text:p>
            <text:p text:style-name="common-al">
            <text:span text:style-name="nadrukvet">Waarom publiceert de gemeente Simpelveld</text:span>
            <text:span text:style-name="nadrukvet"> dit bericht?</text:span>
          </text:p>
            <text:p text:style-name="common-al">Met dit bericht laat de gemeente Simpelveld u weten dat er misschien iets verandert in uw omgeving. Dan kunt u op tijd reageren als u het hier niet mee eens bent.</text:p>
            <text:p text:style-name="common-al">
            <text:span text:style-name="nadrukvet">Wanneer neemt de gemeente Simpelveld een besluit over de aanvraag van de vergunning?</text:span>
          </text:p>
            <text:p text:style-name="common-al">Het college van Simpelveld heeft de aanvraag voor een vergunning ontvangen op 28 juni 2023. Het college van Simpelveld neemt daarover in beginsel binnen 8 weken een besluit. Als de vergunning wordt verleend, publiceert het college van Simpelvel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45-544 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296015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015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015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Julianastraat 17, 6351GA Bocholtz</meta:user-defined>
    <dc:language>nl</dc:language>
    <meta:user-defined meta:name="OVERHEIDop.locatietype/OVERHEIDop.gebiedsmarkering">Punt</meta:user-defined>
    <meta:user-defined meta:name="DC.title">Aanvraag vergunning voor wijziging gevelaanzicht, Julianastraat 17, 6351GA Bocholtz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6015</meta:user-defined>
    <meta:user-defined meta:name="OVERHEIDop.GmbID/DC.identifier">gmb-2023-296015</meta:user-defined>
    <meta:user-defined meta:name="OVERHEIDop.versieInformatie"/>
  </office:meta>
</office:document-meta>
</file>