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ilenkamp 15, 3972XN Driebergen-Rijsenburg, Kappen van 1 boom (RX2023-00001463, 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ilenkamp 15, 3972XN Driebergen-Rijsenburg, Kappen van 1 boom (RX2023-00001463, 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0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Uilenkamp 15, 3972XN Driebergen-Rijsenburg, Kappen van 1 boom (RX2023-00001463, 4 juli 2023)</meta:user-defined>
    <dc:language>nl</dc:language>
    <meta:user-defined meta:name="OVERHEIDop.locatietype/OVERHEIDop.gebiedsmarkering">Punt</meta:user-defined>
    <meta:user-defined meta:name="DC.title">Gemeente Utrechtse Heuvelrug, ingediende aanvraag omgevingsvergunning - Uilenkamp 15, 3972XN Driebergen-Rijsenburg, Kappen van 1 boom (RX2023-00001463, 4 juli 2023)</meta:user-defined>
    <meta:user-defined meta:name="DCTERMS.W3CDTF/DCTERMS.available">2023-07-06</meta:user-defined>
    <meta:user-defined meta:name="DCTERMS.W3CDTF/OVERHEIDop.jaargang">2023</meta:user-defined>
    <meta:user-defined meta:name="OVERHEIDop.publicationIssue">296006</meta:user-defined>
    <meta:user-defined meta:name="OVERHEIDop.GmbID/DC.identifier">gmb-2023-296006</meta:user-defined>
    <meta:user-defined meta:name="OVERHEIDop.versieInformatie"/>
  </office:meta>
</office:document-meta>
</file>