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ricum maken bekend dat zij een Omgevingsvergunning onderdeel milieu hebben verleend voor:</text:p>
            <text:p text:style-name="common-al"/>
            <text:p text:style-name="common-al">Omschrijving : Oprichten van een onbemand tankstation</text:p>
            <text:p text:style-name="common-al">Aanvrager : Fieten Olie B.V.</text:p>
            <text:p text:style-name="common-al">Locatie : Middenweg 17 in Blaricum</text:p>
            <text:p text:style-name="common-al"/>
            <text:p text:style-name="common-al">Naar aanleiding van het ontwerpbesluit zijn zienswijzen naar voren gebracht.</text:p>
            <text:p text:style-name="common-al">Het besluit is gewijzigd ten opzichte van het ontwerpbesluit.</text:p>
            <text:p text:style-name="common-al"/>
            <text:p text:style-name="common-al">
            <text:span text:style-name="nadrukvet">Ter inzage</text:span>
          </text:p>
            <text:p text:style-name="common-al">Het besluit, de aanvraag en bijbehorende gegevens zijn vanaf 6 juli 2023 tot en met 17 augustus 2023 in te zien op de website Officiële bekendmakingen. </text:p>
            <text:p text:style-name="common-al">Daarnaast zijn het besluit, de aanvraag en bijbehorende gegevens tijdens een periode van zes weken voor iedereen in te zien in het gemeentehuis van BEL combinatie, (Blaricum en Laren) Zuidersingel 5 in Eemnes. Hiervoor kunt u een afspraak maken via info@belcombinatie.nl of telefoonnummer: 14035.</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3-0081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600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0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0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3-07-06</meta:user-defined>
    <meta:user-defined meta:name="DCTERMS.W3CDTF/OVERHEIDop.jaargang">2023</meta:user-defined>
    <meta:user-defined meta:name="OVERHEIDop.externeBijlage">Ontwerpbesluit|exb-2023-33114</meta:user-defined>
    <meta:user-defined meta:name="OVERHEIDop.externeBijlage">Besluit omgevingsvergunning|exb-2023-33115</meta:user-defined>
    <meta:user-defined meta:name="OVERHEIDop.externeBijlage">capaciteitsberekening|exb-2023-33116</meta:user-defined>
    <meta:user-defined meta:name="OVERHEIDop.externeBijlage">Warmtebelasting plasbrand rapportage|exb-2023-33117</meta:user-defined>
    <meta:user-defined meta:name="OVERHEIDop.externeBijlage">niet technische samenvatting |exb-2023-33118</meta:user-defined>
    <meta:user-defined meta:name="OVERHEIDop.externeBijlage">Meetpunten|exb-2023-33119</meta:user-defined>
    <meta:user-defined meta:name="OVERHEIDop.externeBijlage">publiceerbare aanvraag|exb-2023-33120</meta:user-defined>
    <meta:user-defined meta:name="OVERHEIDop.externeBijlage">projectberekening|exb-2023-33121</meta:user-defined>
    <meta:user-defined meta:name="OVERHEIDop.externeBijlage">gewijzigde akoestisch onderzoek|exb-2023-33122</meta:user-defined>
    <meta:user-defined meta:name="OVERHEIDop.externeBijlage">dec 2022 gewijzigde akoestisch onderzoek|exb-2023-33123</meta:user-defined>
    <meta:user-defined meta:name="OVERHEIDop.externeBijlage">juni 2022 aanpassing akoestisch onderzoek|exb-2023-33124</meta:user-defined>
    <meta:user-defined meta:name="OVERHEIDop.externeBijlage">AERUIS berekening 2023|exb-2023-33125</meta:user-defined>
    <meta:user-defined meta:name="OVERHEIDop.externeBijlage">projectberekening 2023|exb-2023-33126</meta:user-defined>
    <meta:user-defined meta:name="OVERHEIDop.externeBijlage">rapport akoestisch onderzoek|exb-2023-33127</meta:user-defined>
    <meta:user-defined meta:name="OVERHEIDop.publicationIssue">296003</meta:user-defined>
    <meta:user-defined meta:name="OVERHEIDop.GmbID/DC.identifier">gmb-2023-296003</meta:user-defined>
    <meta:user-defined meta:name="OVERHEIDop.versieInformatie"/>
  </office:meta>
</office:document-meta>
</file>