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kantine Zoekweg 1 te Tho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voornemens is een alcoholwetvergunning te verlenen:</text:p>
            <text:p text:style-name="common-al"/>
            <text:p text:style-name="common-al">
            <text:span text:style-name="nadrukvet">Voor: </text:span>
            <text:span text:style-name="nadrukcur">De burgemeester van de gemeente Tholen maakt bekend dat zij voornemens is een alcoholwetvergunning te verlenen:</text:span>
          </text:p>
            <text:p text:style-name="common-al">
            <text:span text:style-name="nadrukvet">Locatie: </text:span>
            <text:span text:style-name="nadrukcur">Zoekweg 1 te Tholen </text:span>
          </text:p>
            <text:p text:style-name="common-al">
            <text:span text:style-name="nadrukvet">Verzonden op: </text:span>
            <text:span text:style-name="nadrukcur">4 juli 2023</text:span>
          </text:p>
            <text:p text:style-name="common-al"/>
            <text:p text:style-name="common-al">
            <text:span text:style-name="nadrukvet">Inzage</text:span>
          </text:p>
            <text:p text:style-name="common-al">De ontwerpbeschikking en de bijbehorende stukken liggen vanaf 7 juli 2023 tot en met 17 augustus 2023 ter inzage op het gemeentehuis te Tholen.</text:p>
            <text:p text:style-name="common-al"/>
            <text:p text:style-name="common-al">
            <text:span text:style-name="nadrukvet">Zienswijze</text:span>
          </text:p>
            <text:p text:style-name="common-al">Tijdens de periode van terinzagelegging kunnen belanghebbenden schriftelijk of mondeling zienswijzen naar voren brengen. Een schriftelijke zienswijze (bij voorkeur) kunt u richten aan de burgemeester van de gemeente Tholen, Postbus 51, 4690 AB Tholen. Voor het inzien van de stukken en voor het indienen van een mondelinge zienswijze kan een afspraak worden gemaakt met een medewerker van Team Ruimte van het Cluster Vergunningen en Handhaving, telefoonnummer 14 0166. Een tijdig ingediende zienswijze wordt betrokken bij het nemen van het definitieve besluit op de aanvraag voor een Alcoholvergunning.</text:p>
            <text:p text:style-name="common-al"/>
            <text:p text:style-name="last-al">Ik maak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00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ail Anny op 4 juli 2023 - 664621</meta:user-defined>
    <dc:language>nl</dc:language>
    <meta:user-defined meta:name="OVERHEIDop.locatietype/OVERHEIDop.gebiedsmarkering">Adres</meta:user-defined>
    <meta:user-defined meta:name="DC.title">Ontwerpbesluit Alcoholwetvergunning kantine Zoekweg 1 te Tholen</meta:user-defined>
    <meta:user-defined meta:name="OVERHEIDop.datumEindeReactietermijn">2023-08-17</meta:user-defined>
    <meta:user-defined meta:name="OVERHEIDop.TilID/OVERHEIDop.terinzageleggingOP">til-2023-8696</meta:user-defined>
    <meta:user-defined meta:name="DCTERMS.W3CDTF/DCTERMS.available">2023-07-07</meta:user-defined>
    <meta:user-defined meta:name="DCTERMS.W3CDTF/OVERHEIDop.jaargang">2023</meta:user-defined>
    <meta:user-defined meta:name="OVERHEIDop.publicationIssue">296001</meta:user-defined>
    <meta:user-defined meta:name="OVERHEIDop.GmbID/DC.identifier">gmb-2023-296001</meta:user-defined>
    <meta:user-defined meta:name="OVERHEIDop.versieInformatie"/>
  </office:meta>
</office:document-meta>
</file>