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penlucht Filmfestival bij crossbaan de Nollekes aan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6 juni 2023, de crossbaan bij de Nollekes aan de Badweg West, te West-Terschelling, het gedurende een periode van vijf jaar tijdens de tweede week van de Bouwvak organiseren van een Openlucht Filmfestival, kenmerk 2023-0093-0035202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599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2020</meta:user-defined>
    <dc:language>nl</dc:language>
    <meta:user-defined meta:name="OVERHEIDop.locatietype/OVERHEIDop.gebiedsmarkering">Weg</meta:user-defined>
    <meta:user-defined meta:name="DC.title">Aanvraag vergunning voor het organiseren van een Openlucht Filmfestival bij crossbaan de Nollekes aan Badweg West te West-Terschell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998</meta:user-defined>
    <meta:user-defined meta:name="OVERHEIDop.GmbID/DC.identifier">gmb-2023-295998</meta:user-defined>
    <meta:user-defined meta:name="OVERHEIDop.versieInformatie"/>
  </office:meta>
</office:document-meta>
</file>