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reatiepark Ermerstrand - Erm: voor het organiseren van het evenement "Beachvolleybalfees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Beachvolleybalfeest" in Erm op vrijdag 21 juli en zaterdag 22 juli 2023.</text:p>
            <text:p text:style-name="common-al"/>
            <text:p text:style-name="common-al">Verzonden op 3 juli 2023</text:p>
            <text:p text:style-name="common-al"/>
            <text:p text:style-name="common-al">Kenmerk 1487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9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reatiepark Ermerstrand - Erm: voor het organiseren van het evenement "Beachvolleybalfeest"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95</meta:user-defined>
    <meta:user-defined meta:name="OVERHEIDop.GmbID/DC.identifier">gmb-2023-295995</meta:user-defined>
    <meta:user-defined meta:name="OVERHEIDop.versieInformatie"/>
  </office:meta>
</office:document-meta>
</file>