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wijzigen van het gebruik Maatschappelijk naar Wonen - Dorpsstraat 22, 9812 PL Enumati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Westerkwartier een aanvraag ontvangen voor het wijzigen van het gebruik van maatschappelijk naar wonen op locatie Dorpsstraat 22, 9812 PL Enumatil. De aanvraag is geregistreerd onder zaaknummer 2023002254.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54</meta:user-defined>
    <dc:language>nl</dc:language>
    <meta:user-defined meta:name="OVERHEIDop.locatietype/OVERHEIDop.gebiedsmarkering">Punt</meta:user-defined>
    <meta:user-defined meta:name="DC.title">Kennisgeving ontvangst aanvraag Aanvraag beschikking omgevingsvergunning regulier behandelen voor het wijzigen van het gebruik Maatschappelijk naar Wonen - Dorpsstraat 22, 9812 PL Enumatil</meta:user-defined>
    <meta:user-defined meta:name="DCTERMS.W3CDTF/DCTERMS.available">2023-07-06</meta:user-defined>
    <meta:user-defined meta:name="DCTERMS.W3CDTF/OVERHEIDop.jaargang">2023</meta:user-defined>
    <meta:user-defined meta:name="OVERHEIDop.publicationIssue">295993</meta:user-defined>
    <meta:user-defined meta:name="OVERHEIDop.GmbID/DC.identifier">gmb-2023-295993</meta:user-defined>
    <meta:user-defined meta:name="OVERHEIDop.versieInformatie"/>
  </office:meta>
</office:document-meta>
</file>