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ouwen bedrijfsgebouw, Kruisstraat 30a, 5856AG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herbouwen van een bedrijfsgebouw aan Kruisstraat 30a, 5856AG Wellerlooi</text:p>
            <text:p text:style-name="common-al"/>
            <text:p text:style-name="common-al">De gemeente Bergen (L) heeft op 27 juni 2023 een aanvraag voor een omgevingsvergunning ontvangen. De vergunning is aangevraagd voor het herbouwen van een bedrijfsgebouw aan Kruisstraat 30a, 5856AG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39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599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9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ruisstraat 30a, 5856AG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herbouwen bedrijfsgebouw, Kruisstraat 30a, 5856AG Wellerlooi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91</meta:user-defined>
    <meta:user-defined meta:name="OVERHEIDop.GmbID/DC.identifier">gmb-2023-295991</meta:user-defined>
    <meta:user-defined meta:name="OVERHEIDop.versieInformatie"/>
  </office:meta>
</office:document-meta>
</file>