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verbod stil te staan Oude Eerbeekseweg te Brumm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Oude Eerbeekseweg gelegen is binnen de bebouwde kom van de gemeente Brummen;</text:p>
            <text:p text:style-name="considerans.al">dat de Oude Eerbeekseweg is in beheer is bij de gemeente Brummen;</text:p>
            <text:p text:style-name="considerans.al">dat de Oude Eerbeekse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Oude Eerbeekseweg in Brummen gecategoriseerd is als een erftoegangsweg (30 kilometer per uur); </text:p>
            <text:p text:style-name="considerans.al">dat de Oude Eerbeekseweg onderdeel uitmaakt van het verblijfsgebied van Brummen;</text:p>
            <text:p text:style-name="considerans.al">dat binnen een verblijfsgebied de verkeersfunctie ondergeschikt is aan de verblijfsfunctie;</text:p>
            <text:p text:style-name="considerans.al">dat een deel van de rijbaan in de Oude Eerbeekseweg wordt gebruikt om voertuigen te parkeren;</text:p>
            <text:p text:style-name="considerans.al">dat gezien de functie van de Oude Eerbeekseweg bovengenoemde toegestaan is;</text:p>
            <text:p text:style-name="considerans.al">dat op de rijbaan geparkeerde voertuigen voor problemen zorgen met betrekking tot bereikbaarheid en verkeersveiligheid bij de breng en haal perioden;</text:p>
            <text:p text:style-name="considerans.al">dat deze problematiek vooralsnog enkel van toepassing is ter hoogte van de Oude Eerbeekseweg bij de uitgang van de school; </text:p>
            <text:p text:style-name="considerans.al">dat het gelet op artikel 24 lid 1 van het RVV 1990 niet toegestaan is om een voertuig te parkeren op minder dan vijf meter afstand van een kruispunt;</text:p>
            <text:p text:style-name="considerans.al">dat de stilstaande voertuigen het zicht voor weggebruikers op de verkeerssituatie belemmeren en daarmee de verkeersveiligheid beperken;</text:p>
            <text:p text:style-name="considerans.al">dat in de nabije omgeving voldoende andere geschikte parkeerlocaties gelegen zijn; </text:p>
            <text:p text:style-name="considerans.al">dat bovengenoemde voorkomen kan worden door middel van het instellen van een verbod om te stil te staan in de Oude Eerbeekseweg ten hoogte van de uitgang van de school;</text:p>
            <text:p text:style-name="considerans.al">dat deze maatregel gerealiseerd kan worden door het aanbrengen , door het plaatsen van verkeersborden E02 uit bijlage I van het RVV 1990 met onderbord tussen 08.00-08.45 en 14.00-14.45;</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aanbrengen van het verkeersbord E02 verboden te parkeren en stil te staan, zoals bedoeld in bijlage I van het RVV 1990 in de Oude Eerbeekseweg ter hoogte van de uitgang van de school met onderbord tussen 08.00-08.45 en 14.00-14.45;</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sluit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9-06-2023.</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9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instellen verbod stil te staan Oude Eerbeekseweg te Brumm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Adres</meta:user-defined>
    <meta:user-defined meta:name="DC.title">gemeente Brummen - Verkeersbesluit instellen verbod stil te staan Oude Eerbeekseweg te Brummen</meta:user-defined>
    <meta:user-defined meta:name="DCTERMS.W3CDTF/DCTERMS.available">2023-07-06</meta:user-defined>
    <meta:user-defined meta:name="OVERHEIDop.externeBijlage">verbod stilstaan Oude Eerbeekseweg Brummmen|exb-2023-33113</meta:user-defined>
    <meta:user-defined meta:name="DCTERMS.W3CDTF/OVERHEIDop.jaargang">2023</meta:user-defined>
    <meta:user-defined meta:name="OVERHEIDop.publicationIssue">295990</meta:user-defined>
    <meta:user-defined meta:name="OVERHEIDop.GmbID/DC.identifier">gmb-2023-295990</meta:user-defined>
    <meta:user-defined meta:name="OVERHEIDop.versieInformatie"/>
  </office:meta>
</office:document-meta>
</file>