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Voorste Schaapsdijk 6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Zundert een melding ontvangen voor activiteiten waarvoor geen vergunningplicht geldt op locatie Voorste Schaapsdijk 6 in Klein Zundert. De melding is geregistreerd onder zaaknummer Z22-004354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4354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598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8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8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Voorste Schaapsdijk 6 in Klein Zunde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88</meta:user-defined>
    <meta:user-defined meta:name="OVERHEIDop.GmbID/DC.identifier">gmb-2023-295988</meta:user-defined>
    <meta:user-defined meta:name="OVERHEIDop.versieInformatie"/>
  </office:meta>
</office:document-meta>
</file>