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diverse verkeersmaatregelen Duivenwal te Veenendaal</text:p>
      <text:section text:name="regeling_id1-3-2" text:style-name="regeling">
        <text:section text:name="aanhef_id1-3-2-1" text:style-name="aanhef">
          <text:section text:name="context_id1-3-2-1-1" text:style-name="context">
            <text:p text:style-name="context.al">2023060901</text:p>
            <text:p text:style-name="context.al"/>
            <text:p text:style-name="context_bottom"/>
          </text:section>
          <text:p text:style-name="aanhef_wie">Burgemeester en wethouders van de gemeente Veenendaal</text:p>
          <text:p text:style-name="aanhef_wie"/>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aanhef_wie"/>
          <text:p text:style-name="aanhef_wie">Op grond van de Mandaatbesluit ambtelijke organisatie en externen Gemeente Veenendaal heeft het college van burgemeester en wethouders de bevoegdheid tot het nemen van verkeersbesluiten gemandateerd aan de teamleider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het plaatsen of verwijderen van de in dit artikel genoemde verkeerstekens krachtens een verkeersbesluit geschiedt;</text:p>
          <text:p text:style-name="aanhef_wie"/>
          <text:p text:style-name="aanhef_wie">artikel 24 BABW, op grond waarvan verkeersbesluiten worden genomen na overleg met de korpschef van politie of diens gemandateerde;</text:p>
          <text:p text:style-name="aanhef_wie"/>
          <text:section text:name="considerans_id1-3-2-1-21" text:style-name="considerans">
            <text:p text:style-name="tussenkopcur">
            <text:span text:style-name="nadrukvet">Overwegingen ten aanzien van het besluit</text:span>
          </text:p>
            <text:p text:style-name="considerans.al">Overwegende dat</text:p>
            <text:p text:style-name="considerans.al"/>
            <text:p text:style-name="considerans.al">de Duivenwal onderdeel uitmaakt van de centrumring, waarbij er een maximale snelheid van 50 km/u geldt; </text:p>
            <text:p text:style-name="considerans.al">op de Duivenwal tussen de Trommelaar en het kruispunt met de Kerkewijk geen fietsvoorzieningen aanwezig zijn;</text:p>
            <text:p text:style-name="considerans.al">vanuit het verkeersveiligheidsoogpunt het gewenst is om bij een snelheidslimiet van 50 km/u gemotoriseerd verkeer en fietsers te scheiden;</text:p>
            <text:p text:style-name="considerans.al">het daarom gewenst is om de verkeersveiligheid op dit wegvak te verbeteren door op bovenstaand weggedeelte een aanliggend verhoogd fietspad aan te leggen; </text:p>
            <text:p text:style-name="considerans.al">het daarbij gewenst is dat bovenstaande fietspaden alleen door fietsers kunnen worden gebruikt door middel van het instellen van een verplicht fietspad; </text:p>
            <text:p text:style-name="considerans.al">het gewenst is gelet op het fietsnetwerk om een fietsverbinding tussen het bestaande tweerichtingsfietspad langs de Duivenwal-West en het nieuwe eenrichtingsfietspad langs de Duivenwal aan te leggen;</text:p>
            <text:p text:style-name="considerans.al">hiervoor het fietspad bestemd dient te worden als verplicht twee richtingen fietspad; </text:p>
            <text:p text:style-name="considerans.al">bij beide aansluitingen fietsers op bovenstaande verbinding voorrang dienen te verlenen aan fietsers op de aansluitende fietspaden;</text:p>
            <text:p text:style-name="considerans.al">hiervoor twee voorrangsregelingen worden ingesteld; </text:p>
            <text:p text:style-name="considerans.al">het gewenst is dat het gemotoriseerd verkeer op dezelfde weghelft blijft rijden, zodat de verkeerssituatie overzichtelijk en verkeersveilig blijft; </text:p>
            <text:p text:style-name="considerans.al">bovenstaande mogelijk is door het aanbrengen van een doorgetrokken streep met uitzondering op de aansluitingen; </text:p>
            <text:p text:style-name="considerans.al">er een middengeleider aangelegd wordt op de Duivenwal ter hoogte van de aansluiting met de Trommelaar; </text:p>
            <text:p text:style-name="considerans.al">er tevens twee in- en uitritten ter hoogte van Duivenwal 1-161 worden aangelegd; </text:p>
            <text:p text:style-name="considerans.al">gelet op de breedte van de verbinding tussen bovenstaande in- en uitritten het noodzakelijk is om eenrichtingsverkeer in te stellen op de betreffende verbinding; </text:p>
            <text:p text:style-name="considerans.al">ter hoogte van de westelijke in- en uitrit het tevens wenselijk is om een verplichte rijrichting in te stellen; </text:p>
            <text:p text:style-name="considerans.al">de onder ‘besluiten’ genoemde (delen van) wegen behalve de verplichte rijrichting in eigendom, beheer of onderhoud zijn van de gemeente Veenendaal;</text:p>
            <text:p text:style-name="considerans.al">de plaatsing en verantwoordelijkheid van de verplichte rijrichting ter hoogte van de westelijke in- en uitrit en Duivenwal 1-161 toebehoren aan de particuliere eigenaar van het terrein; </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overeenkomstig artikel 24 BABW overleg is gepleegd met de korpschef van politie of diens gemandateerde (het politierapport is in de bijlagen opgenomen);</text:p>
            <text:p text:style-name="considerans.al"/>
            <text:p text:style-name="considerans.al"/>
            <text:p text:style-name="considerans.al"/>
            <text:p text:style-name="considerans.al">is het daarom gewenst om:</text:p>
            <text:p text:style-name="considerans.al">een verplicht fietspad in te stellen in beide rijrichtingen langs de Duivenwal tussen de Trommelaar en het kruispunt met de Kerkewijk; </text:p>
            <text:p text:style-name="considerans.al">een verplicht twee richtingen fietspad in te stellen tussen het bestaande tweerichtingsfietspad langs de Duivenwal-West en het eenrichtingsfietspad langs de Duivenwal; </text:p>
            <text:p text:style-name="considerans.al">twee voorrangsregelingen in te stellen ter hoogte van de aansluitingen van het twee richtingen fietspad tussen het bestaande tweerichtingsfietspad langs de Duivenwal-West en het eenrichtingsfietspad langs de Duivenwal; </text:p>
            <text:p text:style-name="considerans.al">eenrichtingsverkeer in te stellen op de verbinding tussen de twee in/uitritten ter hoogte van Duivenwal 1-161; </text:p>
            <text:p text:style-name="considerans.al">een gebod tot het volgen van een rijrichting rechtsaf in te stellen ter hoogte van de westelijke in/uitrit ter hoogte van Duivenwal 1-161; </text:p>
            <text:p text:style-name="considerans.al">een inhaalverbod in te stellen op de Duivenwal, tussen de Trommelaar en het kruispunt met de Kerkewijk; </text:p>
            <text:p text:style-name="considerans.al">een verplichte rijrichting rechtsaf in te stellen aan de Duivenwal ter hoogte van de westelijke in- en uitrit en ter hoogte van Duivenwal 1-161;</text:p>
            <text:p text:style-name="considerans.al"> geboden tot het volgen van de richting die de pijl aangeeft in te stellen op de Duivenwal ter hoogte van de aansluiting op de Trommelaar; </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al"/>
            <text:p text:style-name="considerans.al"/>
            <text:p text:style-name="considerans_bottom"/>
          </text:section>
          <text:section text:name="afkondiging_id1-3-2-1-2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last-al"/>
            <text:list text:style-name="id1-3-2-2-1-3">
              <text:list-item text:style-override="id1-3-2-2-1-3-1">
                <text:number>1.</text:number>
                <text:p text:style-name="al">het instellen van een verplicht fietspad langs de Duivenwal, tussen de Trommelaar richting het kruispunt met de Kerkewijk, door het plaatsen van drie borden G11 van bijlage 1 van het RVV 1990;</text:p>
              </text:list-item>
              <text:list-item text:style-override="id1-3-2-2-1-3-2">
                <text:number>2.</text:number>
                <text:p text:style-name="al">het instellen van een verplicht fietspad langs de Duivenwal, tussen het kruispunt met de Kerkewijk richting de Trommelaar, door het plaatsen van drie borden G11 van bijlage 1 van het RVV 1990;</text:p>
              </text:list-item>
              <text:list-item text:style-override="id1-3-2-2-1-3-3">
                <text:number>3.</text:number>
                <text:p text:style-name="al">het instellen van verplicht twee richtingen fietspad op het aan te leggen pad tussen het bestaande tweerichtingsfietspad langs de Duivenwal-West en het eenrichtingsfietspad langs de Duivenwal; </text:p>
              </text:list-item>
              <text:list-item text:style-override="id1-3-2-2-1-3-4">
                <text:number>4.</text:number>
                <text:p text:style-name="al">het instellen van twee voorrangsregelingen op de aansluitingen van het twee richtingen fietspad tussen het bestaande tweerichtingsfietspad langs de Duivenwal-West en het eenrichtingsfietspad langs de Duivenwal, door het aanbrengen van haaientanden zoals omschreven in artikel 80 van het RVV 1990; </text:p>
              </text:list-item>
              <text:list-item text:style-override="id1-3-2-2-1-3-5">
                <text:number>5.</text:number>
                <text:p text:style-name="al">het instellen van eenrichtingsverkeer op de verbinding tussen de twee in- en uitritten ter hoogte van Duivenwal 1-16, door het plaatsen van een bord C02 en een bord C03 van bijlage 1 van het RVV 1990;</text:p>
              </text:list-item>
              <text:list-item text:style-override="id1-3-2-2-1-3-6">
                <text:number>6.</text:number>
                <text:p text:style-name="al">het instellen van een verplichte rijrichting rechtsaf ter hoogte van de westelijke in- en uitrit en ter hoogte van Duivenwal 1-161, door het plaatsen van een bord DO5-R van bijlage 1 van het RVV 1990; </text:p>
              </text:list-item>
              <text:list-item text:style-override="id1-3-2-2-1-3-7">
                <text:number>7.</text:number>
                <text:p text:style-name="al">het instellen van een inhaalverbod op de Duivenwal, tussen de Trommelaar en het kruispunt met de Kerkewijk, door het aanbrengen van een doorgetrokken streep zoals omschreven in artikel 76 van het RVV 1990; </text:p>
              </text:list-item>
              <text:list-item text:style-override="id1-3-2-2-1-3-8">
                <text:number>8.</text:number>
                <text:p text:style-name="al">het instellen van geboden tot het volgen van de richting die de pijl aangeeft op de Duivenwal, ter hoogte van de aansluiting op de Trommelaar, door het plaatsen van twee borden D02r van bijlage 1 van het RVV 1990; </text:p>
              </text:list-item>
              <text:list-item text:style-override="id1-3-2-2-1-3-9">
                <text:number>9.</text:number>
                <text:p text:style-name="al">deze maatregel uit te voeren zoals aangegeven op de bij dit besluit behorende situatietekening; </text:p>
              </text:list-item>
              <text:list-item text:style-override="id1-3-2-2-1-3-10">
                <text:number>10.</text:number>
                <text:p text:style-name="al">de bekendmaking van dit verkeersbesluit te laten geschieden door plaatsing van het besluit in het Gemeenteblad.</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Veenendaal 3 juli 2023</text:span>
            <text:span text:style-name="datum"/>
          </text:p>
          </text:section>
          <text:section text:name="ondertekening_id1-3-2-3-2">
            <text:p><text:span text:style-name="deze">Namens burgemeester en wethouders,</text:span></text:p>
            <text:p><text:span text:style-name="ondertekening_naam">
            <text:span text:style-name="voornaam">H.B.L. ter Elst</text:span>
            <text:span text:style-name="achternaam"/>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bezwaarschrift_al"/>
          <text:p text:style-name="tussenkopcur"/>
          <text:p text:style-name="bezwaarschrift_al">
          <text:span text:style-name="nadrukvet"/>
        </text:p>
          <text:p text:style-name="bezwaarschrift_al">
          <text:span text:style-name="nadrukvet">
            <text:span text:style-name="nadrukvet">Bezwaar</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
          <text:span text:style-name="nadrukvet">
            <text:span text:style-name="nadrukvet">In het bezwaarschrift vermeldt u het volgende:</text:span>
          </text:span>
        </text:p>
          <text:p text:style-name="bezwaarschrift_al">
          <text:span text:style-name="nadrukvet">
            <text:span text:style-name="nadrukvet"/>
          </text:span>
        </text:p>
          <text:list text:style-name="id1-3-2-4-10">
            <text:list-item text:style-override="id1-3-2-4-10-1">
              <text:number>1.</text:number>
              <text:p text:style-name="al">uw naam, adres, datum en ondertekening;</text:p>
            </text:list-item>
            <text:list-item text:style-override="id1-3-2-4-10-2">
              <text:number>2.</text:number>
              <text:p text:style-name="al">een omschrijving van het besluit waar het bezwaar tegen gericht is;</text:p>
            </text:list-item>
            <text:list-item text:style-override="id1-3-2-4-10-3">
              <text:number>3.</text:number>
              <text:p text:style-name="al">de reden waarom u bezwaar instelt.</text:p>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Voorlopige voorziening</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 http://loket.rechtspraak.nl/bestuursrecht. Daarvoor moet u ook beschikken over een elektronische handtekening (DigiD). Op deze site is tevens meer informatie te vinden.</text:p>
          <text:p text:style-name="bezwaarschrift_al">Meer informatie</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span text:style-name="nadrukvet">Digitaal indienen</text:span>
        </text:p>
          <text:p text:style-name="bezwaarschrift_al">U kunt ook digitaal het beroep- en verzoekschrift indienen via http://loket.rechtspraak.nl/bestuursrecht. Daarvoor moet u wel beschikken over een elektronische handtekening (DigiD). Op deze site is tevens meer informatie te vinden.</text:p>
          <text:p text:style-name="bezwaarschrift_al"> </text:p>
          <text:p text:style-name="bezwaarschrift_al">
          <text:span text:style-name="nadrukvet">Meer informatie </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598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eenendaal - instellen diverse verkeersmaatregelen  - Duivenw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3060901</meta:user-defined>
    <meta:user-defined meta:name="OVERHEIDop.verkeersbordcode">C2</meta:user-defined>
    <meta:user-defined meta:name="OVERHEIDop.verkeersbordcode">C3</meta:user-defined>
    <meta:user-defined meta:name="OVERHEIDop.verkeersbordcode">D2</meta:user-defined>
    <meta:user-defined meta:name="OVERHEIDop.verkeersbordcode">D5</meta:user-defined>
    <meta:user-defined meta:name="OVERHEIDop.verkeersbordcode">G11</meta:user-defined>
    <dc:language>nl</dc:language>
    <meta:user-defined meta:name="OVERHEIDop.locatietype/OVERHEIDop.gebiedsmarkering">Weg</meta:user-defined>
    <meta:user-defined meta:name="DC.title">Verkeersbesluit instellen diverse verkeersmaatregelen Duivenwal te Veenendaal</meta:user-defined>
    <meta:user-defined meta:name="DCTERMS.W3CDTF/DCTERMS.available">2023-07-06</meta:user-defined>
    <meta:user-defined meta:name="OVERHEIDop.externeBijlage">situatieschets|exb-2023-33112</meta:user-defined>
    <meta:user-defined meta:name="DCTERMS.W3CDTF/OVERHEIDop.jaargang">2023</meta:user-defined>
    <meta:user-defined meta:name="OVERHEIDop.publicationIssue">295987</meta:user-defined>
    <meta:user-defined meta:name="OVERHEIDop.GmbID/DC.identifier">gmb-2023-295987</meta:user-defined>
    <meta:user-defined meta:name="OVERHEIDop.versieInformatie"/>
  </office:meta>
</office:document-meta>
</file>