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uinweg Lies 57”</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7 juli 2023 het ontwerp bestemmingsplan “Duinweg Lies 57” zes weken ter inzage (plan ID: NL.IMRO.0093.BP2023DuinwgLies57-ON01). Middels dit bestemmingsplan wordt het mogelijk gemaakt om de bestaande recreatiewoning “Kathoek” (18m²) te slopen en elders op het perceel een nieuwe grotere (30m²) recreatiewoning terug te bouwen. </text:p>
            <text:p text:style-name="common-al">Het ontwerp bestemmingsplan ligt van vrijdag 7 juli 2022 tot en met donderdag 17 augustus 2023 voor een ieder ter inzage. U kunt het ontwerpbestemmingsplan digitaal raadplegen op <text:a xlink:href="http://www.ruimtelijkeplannen.nl/" xlink:type="simple"><text:span text:style-name="nadrukondlijn">http://www.ruimtelijkeplannen.nl/</text:span></text:a> of via de gemeentelijke website <text:a xlink:href="http://www.terschelling.nl/bekendmakingen" xlink:type="simple"><text:span text:style-name="nadrukondlijn">http://www.terschelling.nl/bekendmakingen</text:span></text:a>. Wilt u het bestemmingsplan op het gemeentehuis digitaal inzien, dan kunt u hiervoor een afspraak maken via <text:a xlink:href="http://www.terschelling.nl" xlink:type="simple"><text:span text:style-name="nadrukondlijn">www.terschelling.nl</text:span></text:a> of door te bellen naar 0562-446244. Tegen vergoeding kan een afschrift van het ontwerpplan worden verstrekt op het gemeentehuis.</text:p>
            <text:p text:style-name="last-al">Tijdens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Om termijnoverschrijding te voorkomen wordt geadviseerd om minimaal twee weken voor het verlopen van de ter inzage termijn een afspraak te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598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3DuinwgLies5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uinweg Lies 57”</meta:user-defined>
    <meta:user-defined meta:name="DCTERMS.W3CDTF/DCTERMS.available">2023-07-07</meta:user-defined>
    <meta:user-defined meta:name="DCTERMS.W3CDTF/OVERHEIDop.jaargang">2023</meta:user-defined>
    <meta:user-defined meta:name="OVERHEIDop.publicationIssue">295984</meta:user-defined>
    <meta:user-defined meta:name="OVERHEIDop.GmbID/DC.identifier">gmb-2023-295984</meta:user-defined>
    <meta:user-defined meta:name="OVERHEIDop.versieInformatie"/>
  </office:meta>
</office:document-meta>
</file>