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de loods en bijbehorend perceel gelegen aan de Haverterstraat 54 te Koningsbosch te sluiten voor een periode van 6 maanden. Op het perceel gelegen aan de Haverterstraat 54 te Koningsbosch is op 25 januari 2023 een (in aanbouw zijnde) productielocatie ten behoeve van het produceren van synthetische drugs aangetroffen. Deze sluiting vindt plaats conform het Damoclesbeleid Echt-Susteren 2020.</text:p>
            <text:p text:style-name="last-al">Het pand en bijbehorend perceel zijn gesloten van donderdag 29-06-2023 t/m vrijdag 29-12-2023. Deze sluiting is op het pand bekend gemaakt. Het is voor iedereen verboden de woning, de loods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29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9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pand in verband met overtreding Opiumwet</meta:user-defined>
    <meta:user-defined meta:name="DCTERMS.W3CDTF/DCTERMS.available">2023-07-06</meta:user-defined>
    <meta:user-defined meta:name="DCTERMS.W3CDTF/OVERHEIDop.jaargang">2023</meta:user-defined>
    <meta:user-defined meta:name="OVERHEIDop.publicationIssue">295983</meta:user-defined>
    <meta:user-defined meta:name="OVERHEIDop.GmbID/DC.identifier">gmb-2023-295983</meta:user-defined>
    <meta:user-defined meta:name="OVERHEIDop.versieInformatie"/>
  </office:meta>
</office:document-meta>
</file>