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lsum, Remswerderleane 3 het tijdelijk plaatsen van een chalet (als woonruimte) met een opslagcontainer en het realiseren van een tijdelijk inrit (3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lsum, Remswerderleane 3 OV20230388 het tijdelijk plaatsen van een chalet (als woonruimte) met een opslagcontainer en het realiseren van een tijdelijk inrit (3 jaar) (datum verzending brief / besluit: 28-06-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980</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80</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980</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lsum, Remswerderleane 3 het tijdelijk plaatsen van een chalet (als woonruimte) met een opslagcontainer en het realiseren van een tijdelijk inrit (3 jaar)</meta:user-defined>
    <meta:user-defined meta:name="DCTERMS.W3CDTF/DCTERMS.available">2023-07-06</meta:user-defined>
    <meta:user-defined meta:name="DCTERMS.W3CDTF/OVERHEIDop.jaargang">2023</meta:user-defined>
    <meta:user-defined meta:name="OVERHEIDop.publicationIssue">295980</meta:user-defined>
    <meta:user-defined meta:name="OVERHEIDop.GmbID/DC.identifier">gmb-2023-295980</meta:user-defined>
    <meta:user-defined meta:name="OVERHEIDop.versieInformatie"/>
  </office:meta>
</office:document-meta>
</file>