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begane grondvloer en uitbreiding van de woning middels een aanbouw aan de achterzijde., Frederik Hendrikstraat 64 te Utrecht,  HZ_WABO-22-4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64 te Utrecht</text:p>
            <text:p text:style-name="common-al">HZ_WABO-22-42029</text:p>
            <text:p text:style-name="common-al">Toelichting: het vervangen van een begane grondvloer en uitbreiding van de woning middels een aanbouw aan de achterzijde.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een begane grondvloer en uitbreiding van de woning middels een aanbouw aan de achterzijde., Frederik Hendrikstraat 64 te Utrecht,  HZ_WABO-22-42029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598</meta:user-defined>
    <meta:user-defined meta:name="OVERHEIDop.GmbID/DC.identifier">gmb-2023-29598</meta:user-defined>
    <meta:user-defined meta:name="OVERHEIDop.versieInformatie"/>
  </office:meta>
</office:document-meta>
</file>