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Andries Diepenbrugweg 7, 9, 11, 13, 15 en 17 (kadastrale sectie K 1198), het realiseren van zes levensloopwoning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Odoorn</text:span>
          </text:p>
            <text:p text:style-name="common-al">Andries Diepenbrugweg 7, 9, 11, 13, 15 en 17 (kadastrale sectie K 1198),</text:p>
            <text:p text:style-name="common-al">het realiseren van zes levensloopwoningen (Z2023-014592)</text:p>
            <text:p text:style-name="common-al">Datum verzending besluit: 4 jul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597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7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7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Gemeente Borger-Odoorn, Odoorn, Andries Diepenbrugweg 7, 9, 11, 13, 15 en 17 (kadastrale sectie K 1198), het realiseren van zes levensloopwoningen</meta:user-defined>
    <meta:user-defined meta:name="DCTERMS.W3CDTF/DCTERMS.available">2023-07-06</meta:user-defined>
    <meta:user-defined meta:name="DCTERMS.W3CDTF/OVERHEIDop.jaargang">2023</meta:user-defined>
    <meta:user-defined meta:name="OVERHEIDop.publicationIssue">295976</meta:user-defined>
    <meta:user-defined meta:name="OVERHEIDop.GmbID/DC.identifier">gmb-2023-295976</meta:user-defined>
    <meta:user-defined meta:name="OVERHEIDop.versieInformatie"/>
  </office:meta>
</office:document-meta>
</file>