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kamerverhuur, de Bosch Kemperpad 4 5624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301 </text:p>
            <text:p text:style-name="common-al"> Omschrijving: wijzigen gebruik van het pand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Bosch Kemperpad 4 5624ER Eindhoven</text:p>
              </text:list-item>
            </text:list>
            <text:p text:style-name="common-al"> Soort aanvraag: Binnenplanse afwijking </text:p>
            <text:p text:style-name="common-al"> Besluit: Verleend </text:p>
            <text:p text:style-name="common-al"> Besluitdatum: 04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30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97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7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7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301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t.b.v. kamerverhuur, de Bosch Kemperpad 4 5624ER Eind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974</meta:user-defined>
    <meta:user-defined meta:name="OVERHEIDop.GmbID/DC.identifier">gmb-2023-295974</meta:user-defined>
    <meta:user-defined meta:name="OVERHEIDop.versieInformatie"/>
  </office:meta>
</office:document-meta>
</file>