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en bijbehorend perceel gelegen aan de Oude Rijksweg Noord 71 te Susteren te sluiten voor een periode van 3 maanden. In de woning gelegen aan de Oude Rijksweg Noord 71 te Susteren is op 4 april 2023 een in werking zijnde hennepplantage aangetroffen. In het totaal waren er 582 hennepplanten van 9 weken oud, 73 moeder hennepplanten en 3303 hennepstekken aangetroffen. Deze sluiting vindt plaats conform het Damoclesbeleid Echt-Susteren 2020.</text:p>
            <text:p text:style-name="last-al">Het pand en bijbehorend perceel zijn gesloten van donderdag 29-06-2023 t/m vrijdag 29-09-2023. Deze sluiting is op het pand bekend gemaakt. Het is voor iedereen verboden het pand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29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59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uiting pand in verband met overtreding Opiumwet</meta:user-defined>
    <meta:user-defined meta:name="DCTERMS.W3CDTF/DCTERMS.available">2023-07-06</meta:user-defined>
    <meta:user-defined meta:name="DCTERMS.W3CDTF/OVERHEIDop.jaargang">2023</meta:user-defined>
    <meta:user-defined meta:name="OVERHEIDop.publicationIssue">295972</meta:user-defined>
    <meta:user-defined meta:name="OVERHEIDop.GmbID/DC.identifier">gmb-2023-295972</meta:user-defined>
    <meta:user-defined meta:name="OVERHEIDop.versieInformatie"/>
  </office:meta>
</office:document-meta>
</file>