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9 parkeerplaatsen voor het opladen van elektrische voertuigen binnen de gemeen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8,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aanvragen komen voor de plaatsing van meerdere openbare laadpalen in de gemeente Asten;</text:p>
              </text:list-item>
              <text:list-item text:style-override="id1-3-2-2-1-10-11">
                <text:number>•</text:number>
                <text:p text:style-name="al">dat de locaties goed vindbaar en zichtbaar zijn;</text:p>
              </text:list-item>
              <text:list-item text:style-override="id1-3-2-2-1-10-12">
                <text:number>•</text:number>
                <text:p text:style-name="al">dat de oplaadpunten te allen tijde openbaar toegankelijk zijn en door alle E-rijders te gebruiken;</text:p>
              </text:list-item>
              <text:list-item text:style-override="id1-3-2-2-1-10-13">
                <text:number>•</text:number>
                <text:p text:style-name="al">er naast de laadpalen die geplaatst worden al een laadpaal staat en er hierdoor, gelijktijdig vier elektrische auto’s kunnen opladen;</text:p>
              </text:list-item>
              <text:list-item text:style-override="id1-3-2-2-1-10-14">
                <text:number>•</text:number>
                <text:p text:style-name="al">er daarvoor in eerste instantie 1 parkeerplaatsen bij de nieuwe paal word aangewezen als parkeerplaats uitsluitend bedoeld voor het opladen van elektrische auto’s;</text:p>
              </text:list-item>
              <text:list-item text:style-override="id1-3-2-2-1-10-15">
                <text:number>•</text:number>
                <text:p text:style-name="al">dat het instellen van deze maatregel naar verwachting niet zal leiden tot onoverkomelijke parkeerproblemen in de direct omgeving van het oplaadpunt;</text:p>
              </text:list-item>
              <text:list-item text:style-override="id1-3-2-2-1-10-16">
                <text:number>•</text:number>
                <text:p text:style-name="al">gezien het voorgaande en het gestelde in artikel 21 van het BABW juncto artikel 2 Wvw 1994 kan worden opgemerkt dat het nemen van de onderhavige verkeersmaatregel strekt tot:</text:p>
              </text:list-item>
              <text:list-item text:style-override="id1-3-2-2-1-10-17">
                <text:number>•</text:number>
                <text:p text:style-name="al">Het in stand houden van de weg en het waarborgen van de bruikbaarheid daarvan;</text:p>
              </text:list-item>
              <text:list-item text:style-override="id1-3-2-2-1-10-18">
                <text:number>•</text:number>
                <text:p text:style-name="al">Het voorkomen of beperken van door het verkeer veroorzaakte overlast, hinder of schade alsmede de gevolgen voor het milieu;</text:p>
              </text:list-item>
              <text:list-item text:style-override="id1-3-2-2-1-10-19">
                <text:number>•</text:number>
                <text:p text:style-name="al">Het bevorderen van een doelmatig of zuinig energiegebruik;</text:p>
              </text:list-item>
              <text:list-item text:style-override="id1-3-2-2-1-10-20">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1">
                <text:number>•</text:number>
                <text:p text:style-name="al">overeenkomstig artikel 26 van de BABW, dit verkeersbesluit bekendgemaakt wordt gemaakt in de Gemeenteblad;</text:p>
              </text:list-item>
              <text:list-item text:style-override="id1-3-2-2-1-10-22">
                <text:number/>
                <text:p text:style-name="al"/>
              </text:list-item>
            </text:list>
            <text:p text:style-name="tussenkopcur">besluit:</text:p>
            <text:list text:style-name="id1-3-2-2-1-12">
              <text:list-item text:style-override="id1-3-2-2-1-12-1">
                <text:number>1.</text:number>
                <text:p text:style-name="al">Burgemeester en wethouders van Asten besluiten bij de volgende locaties één oplaadpaal te plaatsen en de daarbij horende parkeervakken te bestemmen voor het opladen van elektrische voertuigen;</text:p>
              </text:list-item>
            </text:list>
            <text:p text:style-name="common-al">Locatie 1: Patersweg-Sommerscamp te Asten: twee parkeervakken ter hoogte van nr 1; </text:p>
            <text:p text:style-name="common-al">Locatie 2: Pastoor van Ervenstraat te Ommel: twee parkeervakken ter hoogte van nr. 9; </text:p>
            <text:p text:style-name="common-al">Locatie 3: Dille-Venkel te Asten: twee parkeervakken ter hoogte van nr. 6; </text:p>
            <text:p text:style-name="common-al">Locatie 4: Spicaplein te Asten: twee parkeervakken ter hoogte van nr. 45; </text:p>
            <text:p text:style-name="common-al">Locatie 5: De Dreef te Heusden: twee parkeervakken ter hoogte van nr. 34; </text:p>
            <text:p text:style-name="common-al">Locatie 6: Uranusstraat te Asten: twee parkeervakken ter hoogte van nr. 3; </text:p>
            <text:p text:style-name="common-al">Locatie 7: Elfenbank te Asten: twee parkeervakken ter hoogte van nr. 16; </text:p>
            <text:p text:style-name="common-al">Locatie 8: Eikelaar te Asten: twee parkeervakken ter hoogte van nr. 8;</text:p>
            <text:p text:style-name="common-al">Locatie 9: Boletenplein te Asten: twee parkeervakken ter hoogte van nr. 17.</text:p>
            <text:list text:style-name="id1-3-2-2-1-22">
              <text:list-item text:style-override="id1-3-2-2-1-22-1">
                <text:number>2.</text:number>
                <text:p text:style-name="al">door middel van plaatsing van bord E8c met onderbord OB504 op alle in besluit 1 vermelde locaties, uitsluitend dit gebruik toe te staan.</text:p>
              </text:list-item>
            </text:list>
            <text:p text:style-name="common-al"/>
            <text:p text:style-name="common-al"/>
            <text:p text:style-name="tussenkopcur">Bijlage(n):</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7 mei 2023</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9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Verzamelbesluit aanwijzen parkeerplaatsen voor opladen - Gemeen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tot het aanwijzen van 9 parkeerplaatsen voor het opladen van elektrische voertuigen binnen de gemeente Asten</meta:user-defined>
    <meta:user-defined meta:name="DCTERMS.W3CDTF/DCTERMS.available">2023-07-07</meta:user-defined>
    <meta:user-defined meta:name="DCTERMS.W3CDTF/OVERHEIDop.jaargang">2023</meta:user-defined>
    <meta:user-defined meta:name="OVERHEIDop.publicationIssue">295971</meta:user-defined>
    <meta:user-defined meta:name="OVERHEIDop.GmbID/DC.identifier">gmb-2023-295971</meta:user-defined>
    <meta:user-defined meta:name="OVERHEIDop.versieInformatie"/>
  </office:meta>
</office:document-meta>
</file>