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Tiggeltsebergstraat 54a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Zundert een melding ontvangen voor activiteiten waarvoor geen vergunningplicht geldt op locatie Tiggeltsebergstraat 54a BEDR in Rijsbergen. De melding is geregistreerd onder zaaknummer Z22-004756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475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597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7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7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Tiggeltsebergstraat 54a BEDR in Rijsber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70</meta:user-defined>
    <meta:user-defined meta:name="OVERHEIDop.GmbID/DC.identifier">gmb-2023-295970</meta:user-defined>
    <meta:user-defined meta:name="OVERHEIDop.versieInformatie"/>
  </office:meta>
</office:document-meta>
</file>