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kozijn en een gedeelte van de achtergevel aan Riezenweg 5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9 juni 2023, Riezenweg 5 te Hoorn, het slopen van een kozijn en een gedeelte van de achtergevel, kenmerk 2023-0093-0034894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59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-0093-00348941</meta:user-defined>
    <dc:language>nl</dc:language>
    <meta:user-defined meta:name="OVERHEIDop.locatietype/OVERHEIDop.gebiedsmarkering">Adres</meta:user-defined>
    <meta:user-defined meta:name="DC.title">Melding voor het slopen van een kozijn en een gedeelte van de achtergevel aan Riezenweg 5 te Hoor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965</meta:user-defined>
    <meta:user-defined meta:name="OVERHEIDop.GmbID/DC.identifier">gmb-2023-295965</meta:user-defined>
    <meta:user-defined meta:name="OVERHEIDop.versieInformatie"/>
  </office:meta>
</office:document-meta>
</file>