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aambergweg 12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Zundert een melding ontvangen voor activiteiten waarvoor geen vergunningplicht geldt op locatie Raambergweg 12 in Klein Zundert. De melding is geregistreerd onder zaaknummer Z22-005721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21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9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aambergweg 12 in Klein Zund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60</meta:user-defined>
    <meta:user-defined meta:name="OVERHEIDop.GmbID/DC.identifier">gmb-2023-295960</meta:user-defined>
    <meta:user-defined meta:name="OVERHEIDop.versieInformatie"/>
  </office:meta>
</office:document-meta>
</file>