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ien Gisolfland 54, 1705L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wettelijke beslistermijn voor de aanvraag met zaaknummer 2022-008242 voor het plaatsen van een dakkapel in het voorgeveldakvlak op de locatie Lien Gisolfland 54, 1705LJ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9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ien Gisolfland 54, 1705LJ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Lien Gisolfland 54, 1705LJ Heerhugowa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96</meta:user-defined>
    <meta:user-defined meta:name="OVERHEIDop.GmbID/DC.identifier">gmb-2023-29596</meta:user-defined>
    <meta:user-defined meta:name="OVERHEIDop.versieInformatie"/>
  </office:meta>
</office:document-meta>
</file>