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Driehonderdmeterweg 12D, 7121KK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4 juli 2023 een besluit genomen op de aanvraag met zaaknummer Z2023-00000191 voor het wijzigen van het gebruik van een recreatiewoning naar een levensloopwoning op locatie Driehonderdmeterweg 12D, 7121KK Aalt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95958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958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958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Beschikking op aanvraag op locatie Driehonderdmeterweg 12D, 7121KK Aalten</meta:user-defined>
    <dc:language>nl</dc:language>
    <meta:user-defined meta:name="OVERHEIDop.locatietype/OVERHEIDop.gebiedsmarkering">Punt</meta:user-defined>
    <meta:user-defined meta:name="DC.title">Kennisgeving besluit op Omgevingsvergunning, Driehonderdmeterweg 12D, 7121KK Aalten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5958</meta:user-defined>
    <meta:user-defined meta:name="OVERHEIDop.GmbID/DC.identifier">gmb-2023-295958</meta:user-defined>
    <meta:user-defined meta:name="OVERHEIDop.versieInformatie"/>
  </office:meta>
</office:document-meta>
</file>