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opstijglocatie heteluchtballon aan Maaseikerpad 3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 op basis van de Regeling burgerluchthavens, hoofdstuk 5 Vrijstelling, artikel 18 heeft beoordeeld dat het opstijgen met een vrije heteluchtballon in verband met de openbare orde en veiligheid kan worden toegestaan op de locatie Maaseikerpad 3 te Susteren.</text:p>
            <text:p text:style-name="last-al">De verklaring van geen bezwaar is afgegeven voor het jaar 2023 en vervalt op 1 januari 2024 of eerder indien deze word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95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5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5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klaring van geen bezwaar voor opstijglocatie heteluchtballon aan Maaseikerpad 3 te Suster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55</meta:user-defined>
    <meta:user-defined meta:name="OVERHEIDop.GmbID/DC.identifier">gmb-2023-295955</meta:user-defined>
    <meta:user-defined meta:name="OVERHEIDop.versieInformatie"/>
  </office:meta>
</office:document-meta>
</file>