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ieren van een verjaardag op 22 juli 2023, Nabij Sportlaan 110, op het gra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3 is een melding ontvangen waarvoor geen vergunningsplicht geldt voor de locatie Nabij Sportlaan 110, op het grasveld. De melding is geregistreerd onder zaaknummer Z2023-00000591. De melding betreft het vieren van een verjaardag op 22 juli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05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595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5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5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Betreft: melding op locatie Nabij Sportlaan 110, op het grasveld</meta:user-defined>
    <dc:language>nl</dc:language>
    <meta:user-defined meta:name="OVERHEIDop.locatietype/OVERHEIDop.gebiedsmarkering">Punt</meta:user-defined>
    <meta:user-defined meta:name="DC.title">Melding het vieren van een verjaardag op 22 juli 2023, Nabij Sportlaan 110, op het grasveld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954</meta:user-defined>
    <meta:user-defined meta:name="OVERHEIDop.GmbID/DC.identifier">gmb-2023-295954</meta:user-defined>
    <meta:user-defined meta:name="OVERHEIDop.versieInformatie"/>
  </office:meta>
</office:document-meta>
</file>