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realiseren van 5 appartementen met berging, Stationsweg 6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Stationsweg 6, 6a, 6b, 6c en 6d in Anna Paulowna</text:p>
            <text:p text:style-name="common-al">
            <text:span text:style-name="nadrukvet">Doel plan:</text:span> het realiseren van 5 appartementen met berging</text:p>
            <text:p text:style-name="common-al">
            <text:span text:style-name="nadrukvet">Kenmerk:</text:span> Z-316933</text:p>
            <text:p text:style-name="common-al">
            <text:span text:style-name="nadrukvet">Datum publicatie:</text:span> 6 juli 2023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7 juli 2023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ouwen van 5 appartementen, Stationsweg 6 in Anna Paulowna, kenmerk Z-316933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9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6933</meta:user-defined>
    <meta:user-defined meta:name="DCTERMS.abstract">het realiseren van 5 appartementen met bergingen</meta:user-defined>
    <dc:language>nl</dc:language>
    <meta:user-defined meta:name="OVERHEIDop.locatietype/OVERHEIDop.gebiedsmarkering">Adres</meta:user-defined>
    <meta:user-defined meta:name="DC.title">Hollands Kroon - Ontwerp uitgebreide omgevingsvergunning voor het realiseren van 5 appartementen met berging, Stationsweg 6, Anna Paulowna</meta:user-defined>
    <meta:user-defined meta:name="DCTERMS.W3CDTF/DCTERMS.available">2023-07-06</meta:user-defined>
    <meta:user-defined meta:name="DCTERMS.W3CDTF/OVERHEIDop.jaargang">2023</meta:user-defined>
    <meta:user-defined meta:name="OVERHEIDop.externeBijlage">Ontwerp uitgebreid omgevingsvergunning|exb-2023-33073</meta:user-defined>
    <meta:user-defined meta:name="OVERHEIDop.externeBijlage">001. Publiceerbareaanvraag|exb-2023-33074</meta:user-defined>
    <meta:user-defined meta:name="OVERHEIDop.externeBijlage">002. Situatie bestaand, blad D0-01|exb-2023-33075</meta:user-defined>
    <meta:user-defined meta:name="OVERHEIDop.externeBijlage">003. Situatie nieuw, blad DO-02|exb-2023-33076</meta:user-defined>
    <meta:user-defined meta:name="OVERHEIDop.externeBijlage">004. Tekeningen bergingen, blad DO-01-B|exb-2023-33077</meta:user-defined>
    <meta:user-defined meta:name="OVERHEIDop.externeBijlage">005. Gevelfragment berging|exb-2023-33078</meta:user-defined>
    <meta:user-defined meta:name="OVERHEIDop.externeBijlage">006. Tekeningen hoofdgebouw|exb-2023-33079</meta:user-defined>
    <meta:user-defined meta:name="OVERHEIDop.externeBijlage">007. Renvooi, blad DO-04-W|exb-2023-33080</meta:user-defined>
    <meta:user-defined meta:name="OVERHEIDop.externeBijlage">008. Constructietekeningen hoofdgebouw|exb-2023-33081</meta:user-defined>
    <meta:user-defined meta:name="OVERHEIDop.externeBijlage">009. Principedetails hoofdgebouw, blad DO-06-W|exb-2023-33082</meta:user-defined>
    <meta:user-defined meta:name="OVERHEIDop.externeBijlage">010. Bouwbesluit rapportage|exb-2023-33083</meta:user-defined>
    <meta:user-defined meta:name="OVERHEIDop.externeBijlage">011. Rapportage_BENG_MPG_Berekening|exb-2023-33084</meta:user-defined>
    <meta:user-defined meta:name="OVERHEIDop.externeBijlage">100. Ruimtelijke_onderbouwing_25_april_2023|exb-2023-33085</meta:user-defined>
    <meta:user-defined meta:name="OVERHEIDop.externeBijlage">101. Bijlage_1_Situatietekening|exb-2023-33086</meta:user-defined>
    <meta:user-defined meta:name="OVERHEIDop.externeBijlage">102. Bijlage_2_Watertoets|exb-2023-33087</meta:user-defined>
    <meta:user-defined meta:name="OVERHEIDop.externeBijlage">103. Bijlage_3_Quickscan_natuur|exb-2023-33088</meta:user-defined>
    <meta:user-defined meta:name="OVERHEIDop.externeBijlage">104. Bijlage_4_Nader_onderzoek_natuur|exb-2023-33089</meta:user-defined>
    <meta:user-defined meta:name="OVERHEIDop.externeBijlage">105. Bijlage_5_Verkennend_en_nader_bodemonderzoek|exb-2023-33090</meta:user-defined>
    <meta:user-defined meta:name="OVERHEIDop.externeBijlage">106. Bijlage_6_Akoetisch_onderzoek|exb-2023-33091</meta:user-defined>
    <meta:user-defined meta:name="OVERHEIDop.externeBijlage">107. Toelichting huismus|exb-2023-33092</meta:user-defined>
    <meta:user-defined meta:name="OVERHEIDop.externeBijlage">Huisnummerbesluit|exb-2023-33093</meta:user-defined>
    <meta:user-defined meta:name="OVERHEIDop.publicationIssue">295952</meta:user-defined>
    <meta:user-defined meta:name="OVERHEIDop.GmbID/DC.identifier">gmb-2023-295952</meta:user-defined>
    <meta:user-defined meta:name="OVERHEIDop.versieInformatie"/>
  </office:meta>
</office:document-meta>
</file>