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Palmbosstraat 16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heeft de gemeente Zundert een melding ontvangen voor activiteiten waarvoor geen vergunningplicht geldt op locatie Palmbosstraat 16 in Klein Zundert. De melding is geregistreerd onder zaaknummer Z23-000370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3-000370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595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5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5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Palmbosstraat 16 in Klein Zunde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50</meta:user-defined>
    <meta:user-defined meta:name="OVERHEIDop.GmbID/DC.identifier">gmb-2023-295950</meta:user-defined>
    <meta:user-defined meta:name="OVERHEIDop.versieInformatie"/>
  </office:meta>
</office:document-meta>
</file>