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Madeliefstraat 60, 1706A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om de wettelijke beslistermijn voor de aanvraag met zaaknummer 2022-008218 voor het plaatsen van een dakkapel in het voorgeveldakvlak op de locatie Madeliefstraat 60, 1706AN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59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Madeliefstraat 60, 1706AN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Madeliefstraat 60, 1706AN Heerhugowaa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95</meta:user-defined>
    <meta:user-defined meta:name="OVERHEIDop.GmbID/DC.identifier">gmb-2023-29595</meta:user-defined>
    <meta:user-defined meta:name="OVERHEIDop.versieInformatie"/>
  </office:meta>
</office:document-meta>
</file>