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0 Nijmegen: bouwobjectenvergunning periode 31-07-2023 tot 01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3</text:p>
            <text:p text:style-name="common-al">
            <text:span text:style-name="nadrukvet">Omschrijving: </text:span>bouwobjectenvergunning periode 31-07-2023 tot 01-09-2023 (Eiermarkt 20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7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23</text:p>
            <text:p text:style-name="common-al">
            <text:span text:style-name="nadrukvet">Definitieve beschikking verzonden: </text:span>0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23 tot en met 15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BC0119C-5085-4D46-AF8B-28EF84B5935D" xlink:type="simple">http://www.nijmegen.nl/vergunningpagina/?guid=FBC0119C-5085-4D46-AF8B-28EF84B593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4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ermarkt 20 Nijmegen: bouwobjectenvergunning periode 31-07-2023 tot 01-09-2023 - apv vergunning – Bijzondere wetten  - Vergunning verlee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48</meta:user-defined>
    <meta:user-defined meta:name="OVERHEIDop.GmbID/DC.identifier">gmb-2023-295948</meta:user-defined>
    <meta:user-defined meta:name="OVERHEIDop.versieInformatie"/>
  </office:meta>
</office:document-meta>
</file>