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ingjum, Geert Gratamastrjitte 8 en 10 het isoleren van de daken van nr 8 en nr 1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ingjum, Geert Gratamastrjitte 8 en 10 OV20230340 het isoleren van de daken van nr 8 en nr 10 (datum verzending brief / besluit: 28-06-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94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4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4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regulier, Pingjum, Geert Gratamastrjitte 8 en 10 het isoleren van de daken van nr 8 en nr 10</meta:user-defined>
    <meta:user-defined meta:name="DCTERMS.W3CDTF/DCTERMS.available">2023-07-06</meta:user-defined>
    <meta:user-defined meta:name="DCTERMS.W3CDTF/OVERHEIDop.jaargang">2023</meta:user-defined>
    <meta:user-defined meta:name="OVERHEIDop.publicationIssue">295946</meta:user-defined>
    <meta:user-defined meta:name="OVERHEIDop.GmbID/DC.identifier">gmb-2023-295946</meta:user-defined>
    <meta:user-defined meta:name="OVERHEIDop.versieInformatie"/>
  </office:meta>
</office:document-meta>
</file>