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3-1">
      <text:list-level-style-bullet text:bullet-char="•" text:level="1">
        <style:list-level-properties text:min-label-width="10mm"/>
      </text:list-level-style-bullet>
    </text:list-style>
    <text:list-style style:name="id1-3-2-4-14-9-3-2">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 tegemoetkoming prijsstijgingen vrijwilligersorganisaties gemeente Rhenen 2023</text:p>
      <text:section text:name="regeling_id1-3-2" text:style-name="regeling">
        <text:section text:name="aanhef_id1-3-2-1" text:style-name="aanhef">
          <text:section text:name="preambule_id1-3-2-1-1" text:style-name="preambule">
            <text:p text:style-name="al"/>
            <text:p text:style-name="al">De raad van de gemeente Rhenen,</text:p>
            <text:p text:style-name="al"/>
            <text:p text:style-name="al">Overwegende dat:</text:p>
            <text:list text:style-name="id1-3-2-1-1-5">
              <text:list-item text:style-override="id1-3-2-1-1-5-1">
                <text:number>•</text:number>
                <text:p text:style-name="al">Het vrijwilligers-ondersteuningsbeleid van de gemeente Rhenen continuïteit van vrijwilligersorganisaties als uitgangspunt heeft;</text:p>
              </text:list-item>
              <text:list-item text:style-override="id1-3-2-1-1-5-2">
                <text:number>•</text:number>
                <text:p text:style-name="al">Vrijwilligersorganisaties die in de gemeente Rhenen een sociaal-maatschappelijke bijdrage leveren, meer kosten maken als gevolg van de inflatie en gestegen energiekosten;</text:p>
              </text:list-item>
              <text:list-item text:style-override="id1-3-2-1-1-5-3">
                <text:number>•</text:number>
                <text:p text:style-name="al">De gemeente Rhenen wil voorkomen dat deze organisaties door gestegen kosten in financiële problemen raken;</text:p>
              </text:list-item>
              <text:list-item text:style-override="id1-3-2-1-1-5-4">
                <text:number>•</text:number>
                <text:p text:style-name="al">De gemeente Rhenen wil voorkomen dat dusdanig contributie moet worden verhoogd, waardoor inwoners wellicht niet meer mee kunnen doen aan activiteiten;</text:p>
              </text:list-item>
              <text:list-item text:style-override="id1-3-2-1-1-5-5">
                <text:number>•</text:number>
                <text:p text:style-name="al">De gemeente Rhenen de regeldruk zo laag mogelijk willen houden en dat deze regeling daarom eenvoudig, duidelijk en snel uitvoerbaar is. Voor aanvragers en de ambtelijke organisatie;</text:p>
              </text:list-item>
              <text:list-item text:style-override="id1-3-2-1-1-5-6">
                <text:number>•</text:number>
                <text:p text:style-name="al">De gemeente Rhenen ook eigen inzet en inspanning verwacht van de organisaties;</text:p>
              </text:list-item>
            </text:list>
            <text:p text:style-name="al"/>
            <text:p text:style-name="al">Gelezen het voorstel van het college van burgemeester en wethouders van 23 mei 2023 (1087837), over Subsidieregeling Eenmalige tegemoetkoming prijsstijgingen vrijwilligersorganisaties gemeente Rhenen 2023;</text:p>
            <text:p text:style-name="al"/>
            <text:p text:style-name="al">Gelet op het bepaalde in de Algemene Subsidieverordening gemeente Rhenen 2019 en titel 4.2 van de Algemene wet bestuursrecht;</text:p>
            <text:p text:style-name="al"/>
            <text:p text:style-name="al">Besluit vast te stellen:</text:p>
            <text:p text:style-name="al"/>
            <text:p text:style-name="al">Subsidieregeling tegemoetkoming prijsstijgingen vrijwilligersorganisaties gemeente Rhenen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Alle begrippen die in deze subsidieregeling worden gebruikt en die niet nader worden omschreven, hebben dezelfde betekenis zoals gedefinieerd in de Algemene Subsidieverordening gemeente Rhenen.</text:p>
                </text:list-item>
                <text:list-item text:style-override="id1-3-2-2-1-2-2-2">
                  <text:number>2.</text:number>
                  <text:p text:style-name="al">In deze subsidieregeling wordt verstaan onder:</text:p>
                  <text:list text:style-name="id1-3-2-2-1-2-2-2-3">
                    <text:list-item text:style-override="id1-3-2-2-1-2-2-2-3-1">
                      <text:number>•</text:number>
                      <text:p text:style-name="al">ASV: Algemene subsidieverordening (ASV) gemeente Rhenen 2019;</text:p>
                    </text:list-item>
                    <text:list-item text:style-override="id1-3-2-2-1-2-2-2-3-2">
                      <text:number>•</text:number>
                      <text:p text:style-name="al">Awb: Algemene wet bestuursrecht;</text:p>
                    </text:list-item>
                    <text:list-item text:style-override="id1-3-2-2-1-2-2-2-3-3">
                      <text:number>•</text:number>
                      <text:p text:style-name="al">College: college van burgemeester en wethouders van de gemeente Rhenen;</text:p>
                    </text:list-item>
                    <text:list-item text:style-override="id1-3-2-2-1-2-2-2-3-4">
                      <text:number>•</text:number>
                      <text:p text:style-name="al">Vrijwilligersorganisaties: organisaties waar sprake is van vrijwillige inzet van natuurlijke personen die geen beloning ontvangen voortkomend uit een arbeidsovereenkomst in de gemeente Rhenen en die zijn ingeschreven in de registers van de Kamer van Koophandel;</text:p>
                    </text:list-item>
                    <text:list-item text:style-override="id1-3-2-2-1-2-2-2-3-5">
                      <text:number>•</text:number>
                      <text:p text:style-name="al">Commerciële organisaties: organisaties, niet zijnde onderwijsinstellingen, waar sprake is van inzet van professionals die een beloning ontvangen voortkomend uit een arbeidscontract, met winstoogmerk. </text:p>
                    </text:list-item>
                    <text:list-item text:style-override="id1-3-2-2-1-2-2-2-3-6">
                      <text:number>•</text:number>
                      <text:p text:style-name="al">Sociaal maatschappelijk belang: een betere samenleving, bijvoorbeeld door het verbeteren van de volksgezondheid of het versterken van de sociale cohesie. U kunt hierbij denken aan cultuurorganisaties, sportorganisaties, maar ook aan organisaties die de maatschappij ondersteunen op gebied van welzijn en/of natuur.</text:p>
                    </text:list-item>
                    <text:list-item text:style-override="id1-3-2-2-1-2-2-2-3-7">
                      <text:number>•</text:number>
                      <text:p text:style-name="al">Materiële kosten: kosten van reguliere aanschaffingen of diensten voor bijvoorbeeld klein onderhoud, materialen, verzekeringen, energie of andere nutsvoorzieningen. Ook alle kosten van wat gehuurd wordt, vallen onder materiële kosten. Uitgezonderd zijn kosten van investeringen van bijvoorbeeld groot onderhoud of eenmalige aanschaffingen voor langdurig gebruik.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De te subsidiëren activiteiten en subsidiabele kosten</text:p>
              <text:list text:style-name="id1-3-2-2-1-3-2">
                <text:list-item text:style-override="id1-3-2-2-1-3-2-1">
                  <text:number>1.</text:number>
                  <text:p text:style-name="al">Een eenmalige subsidie kan worden verleend als compensatie voor de stijging van materiële kosten in 2023, zolang passend binnen het beschikbare subsidieplafond. </text:p>
                </text:list-item>
                <text:list-item text:style-override="id1-3-2-2-1-3-2-2">
                  <text:number>2.</text:number>
                  <text:p text:style-name="al">De maximale hoogte van de subsidie bedraagt 3,5% (<text:span text:style-name="nadrukcur">De gemeente heeft voor het bepalen van de hoogte van de subsidie een prijsindexcijfer gehanteerd van 3,5%. Deze ligt iets hoger, maar in lijn met het prijsindexcijfer 2023 t.o.v. 2022 uit het Centraal Economisch Plan van het Centraal Planbureau, dat ligt op 3%. Dit, omdat prijsindexcijfer 2022 t.o.v. 2021 op 10% lag.</text:span><text:span text:style-name="nadrukcur">) </text:span>van de materiële kosten volgens de laatst vastgestelde jaarrekening (2022).</text:p>
                </text:list-item>
                <text:list-item text:style-override="id1-3-2-2-1-3-2-3">
                  <text:number>3.</text:number>
                  <text:p text:style-name="al">Tegemoetkomingen voor energiekosten van andere algemene of specifieke regelingen met betrekking tot dit onderwerp van onder andere het Rijk of de provincie, worden op de subsidie in mindering gebra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en verstrekkingen</text:p>
            <text:section text:name="artikel_id1-3-2-2-2-2" text:style-name="artikel">
              <text:p text:style-name="artikel_kop_titel"><text:span text:style-name="artikel_kop_label">Artikel</text:span> <text:span text:style-name="artikel_kop_nr">2.1</text:span> Aanvraag </text:p>
              <text:p text:style-name="al">Een aanvraag wordt ingediend op een digitaal aanvraagformulier en gaat in ieder geval vergezeld van:</text:p>
              <text:list text:style-name="id1-3-2-2-2-2-3">
                <text:list-item text:style-override="id1-3-2-2-2-2-3-1">
                  <text:number>a.</text:number>
                  <text:p text:style-name="al">de door bestuur of leden goedgekeurde jaarrekening 2022, waarbij de materiële kosten specifiek inzichtelijk zijn gemaakt;</text:p>
                </text:list-item>
                <text:list-item text:style-override="id1-3-2-2-2-2-3-2">
                  <text:number>b.</text:number>
                  <text:p text:style-name="al">de door het bestuur of de leden goedgekeurde begroting voor het jaar 2023, waarbij de materiële kosten specifiek inzichtelijk zijn gemaakt;</text:p>
                </text:list-item>
                <text:list-item text:style-override="id1-3-2-2-2-2-3-3">
                  <text:number>c.</text:number>
                  <text:p text:style-name="al">een overzicht van de materiële kosten waarvoor in 2023 subsidie wordt aangevraagd, met daarbij inzichtelijk gemaakt met welk bedrag(en) de kosten zijn gestegen ten opzichte van 2022. Als er voor meerdere kostensoorten subsidie wordt aangevraagd, dienen deze afzonderlijk te worden toegelicht. </text:p>
                </text:list-item>
                <text:list-item text:style-override="id1-3-2-2-2-2-3-4">
                  <text:number>d.</text:number>
                  <text:p text:style-name="al">Een beschrijving van de activiteiten die ondernomen zijn om te sturen op het beperken van de gestegen kosten en van de activiteiten die genomen gaan worden om te sturen op het beperken van de gestegen kosten.</text:p>
                </text:list-item>
              </text:list>
              <text:p text:style-name="al"/>
            </text:section>
            <text:section text:name="artikel_id1-3-2-2-2-3" text:style-name="artikel">
              <text:p text:style-name="artikel_kop_titel"><text:span text:style-name="artikel_kop_label">Artikel</text:span> <text:span text:style-name="artikel_kop_nr">2.2</text:span> Subsidie weigering</text:p>
              <text:list text:style-name="id1-3-2-2-2-3-2">
                <text:list-item text:style-override="id1-3-2-2-2-3-2-1">
                  <text:number>1.</text:number>
                  <text:p text:style-name="al">Subsidie wordt geweigerd als de aanvraag afkomstig is van een commerciële partij, met winstoogmerk.</text:p>
                </text:list-item>
                <text:list-item text:style-override="id1-3-2-2-2-3-2-2">
                  <text:number>2.</text:number>
                  <text:p text:style-name="al">Subsidie wordt geweigerd wanneer er sprake is van dubbele compensatie vanuit bijvoorbeeld landelijke maatregelen.</text:p>
                </text:list-item>
                <text:list-item text:style-override="id1-3-2-2-2-3-2-3">
                  <text:number>3.</text:number>
                  <text:p text:style-name="al">Natuurlijke personen zijn uitgesloten van deze regeling.</text:p>
                </text:list-item>
                <text:list-item text:style-override="id1-3-2-2-2-3-2-4">
                  <text:number>4.</text:number>
                  <text:p text:style-name="al">Subsidie wordt geweigerd als de aanvraag te laat is ingediend.</text:p>
                </text:list-item>
              </text:list>
              <text:p text:style-name="al"/>
            </text:section>
            <text:section text:name="artikel_id1-3-2-2-2-4" text:style-name="artikel">
              <text:p text:style-name="artikel_kop_titel"><text:span text:style-name="artikel_kop_label">Artikel</text:span> <text:span text:style-name="artikel_kop_nr">2.3</text:span> Maximale hoogte aanvraag en de verdeling van de subsidie</text:p>
              <text:list text:style-name="id1-3-2-2-2-4-2">
                <text:list-item text:style-override="id1-3-2-2-2-4-2-1">
                  <text:number>1.</text:number>
                  <text:p text:style-name="al">Per organisatie kan maximaal één aanvraag worden ingediend.</text:p>
                </text:list-item>
                <text:list-item text:style-override="id1-3-2-2-2-4-2-2">
                  <text:number>2.</text:number>
                  <text:p text:style-name="al">De hoogte van de subsidie per aanvraag bedraagt maximaal € 2.500,-.</text:p>
                </text:list-item>
                <text:list-item text:style-override="id1-3-2-2-2-4-2-3">
                  <text:number>3.</text:number>
                  <text:p text:style-name="al">Verdeling van de subsidie vindt plaats op basis van een weging van alle ontvangen aanvragen. </text:p>
                </text:list-item>
                <text:list-item text:style-override="id1-3-2-2-2-4-2-4">
                  <text:number>4.</text:number>
                  <text:p text:style-name="al">Het subsidieplafond bedraagt €100.000,-.</text:p>
                </text:list-item>
                <text:list-item text:style-override="id1-3-2-2-2-4-2-5">
                  <text:number>5.</text:number>
                  <text:p text:style-name="al">Als het bedrag, waarvoor op grond van deze subsidieregeling een subsidie zou moeten worden verleend aan degenen die daartoe tijdig een aanvraag hebben ingediend die aan de vereisten voldoet, groter is dan het subsidieplafond, worden de betrokken subsidies naar evenredigheid verminderd.</text:p>
                </text:list-item>
                <text:list-item text:style-override="id1-3-2-2-2-4-2-6">
                  <text:number>6.</text:number>
                  <text:p text:style-name="al">Als het bedrag, waarvoor op grond van deze subsidieregeling een subsidie zou moeten worden verleend, aan degenen die daartoe tijdig een aanvraag hebben ingediend die aan de vereisten doet, kleiner is dan het subsidieplafond, kan worden afgeweken van het tweede lid van dit artikel.</text:p>
                </text:list-item>
              </text:list>
              <text:p text:style-name="al"/>
            </text:section>
            <text:section text:name="artikel_id1-3-2-2-2-5" text:style-name="artikel">
              <text:p text:style-name="artikel_kop_titel"><text:span text:style-name="artikel_kop_label">Artikel</text:span> <text:span text:style-name="artikel_kop_nr">2.4</text:span> Aanvraagperiode</text:p>
              <text:p text:style-name="al">In afwijking van het bepaalde in artikel 7 van de ASV gemeente Rhenen 2019 met betrekking tot de aanvraagtermijn kan een aanvraag voor subsidie worden aangevraagd van 13 juli 2023 tot en met 15 september 2023.</text:p>
              <text:p text:style-name="al"/>
            </text:section>
            <text:p text:style-name="hoofdstuk_bottom"/>
          </text:section>
          <text:section text:name="hoofdstuk_id1-3-2-2-3" text:style-name="hoofdstuk">
            <text:p text:style-name="hoofdstuk_kop"><text:span text:style-name="label">Hoofdstuk</text:span> <text:span text:style-name="nr">3</text:span> Bevoorschotting en betaling, verantwoording en vaststelling</text:p>
            <text:section text:name="artikel_id1-3-2-2-3-2" text:style-name="artikel">
              <text:p text:style-name="artikel_kop_titel"><text:span text:style-name="artikel_kop_label">Artikel</text:span> <text:span text:style-name="artikel_kop_nr">3.1</text:span> Beslistermijn subsidievaststelling en verantwoording</text:p>
              <text:list text:style-name="id1-3-2-2-3-2-2">
                <text:list-item text:style-override="id1-3-2-2-3-2-2-1">
                  <text:number>1.</text:number>
                  <text:p text:style-name="al">In afwijking van het bepaalde in artikel 8 van de ASV gemeente Rhenen 2019 met betrekking tot de beslistermijn, beslist het college binnen 4 weken na sluiting van de aanvraagtermijn.</text:p>
                </text:list-item>
                <text:list-item text:style-override="id1-3-2-2-3-2-2-2">
                  <text:number>2.</text:number>
                  <text:p text:style-name="al">Deze termijn kan door het college eenmaal met ten hoogste 4 weken worden verdaagd. </text:p>
                </text:list-item>
                <text:list-item text:style-override="id1-3-2-2-3-2-2-3">
                  <text:number>3.</text:number>
                  <text:p text:style-name="al">In aansluiting op artikel 14 van de ASV-gemeente Rhenen 2019, wordt de subsidie direct vastgesteld en hoeft de aanvrager geen verantwoording af te leggen over de besteding van de subsidie.</text:p>
                </text:list-item>
                <text:list-item text:style-override="id1-3-2-2-3-2-2-4">
                  <text:number>4.</text:number>
                  <text:p text:style-name="al">De uitbetaling van het subsidiebedrag vindt in een keer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fwijkingsbevoegdheid en slotbepalingen</text:p>
            <text:section text:name="artikel_id1-3-2-2-4-2" text:style-name="artikel">
              <text:p text:style-name="artikel_kop_titel"><text:span text:style-name="artikel_kop_label">Artikel</text:span> <text:span text:style-name="artikel_kop_nr">4.1</text:span> Afwijkingsbevoegdheid</text:p>
              <text:p text:style-name="al">Het college kan in bijzondere gevallen, afwijken van een of meerdere bepalingen van deze regeling. </text:p>
              <text:p text:style-name="al"/>
            </text:section>
            <text:section text:name="artikel_id1-3-2-2-4-3" text:style-name="artikel">
              <text:p text:style-name="artikel_kop_titel"><text:span text:style-name="artikel_kop_label">Artikel</text:span> <text:span text:style-name="artikel_kop_nr">4.2</text:span> Mandatering</text:p>
              <text:p text:style-name="al">Het college mandateert de bevoegdheden voor de uitvoering van deze regeling, aan het afdelingshoofd Sociaal Domein van de gemeente Rhenen.</text:p>
              <text:p text:style-name="al"/>
            </text:section>
            <text:section text:name="artikel_id1-3-2-2-4-4" text:style-name="artikel">
              <text:p text:style-name="artikel_kop_titel"><text:span text:style-name="artikel_kop_label">Artikel</text:span> <text:span text:style-name="artikel_kop_nr">4.3</text:span> Slotbepalingen</text:p>
              <text:p text:style-name="al">Deze subsidieregeling treedt in werking met ingang van de dag volgend op haar bekendmaking en geldt tot en met 31 december 2023. </text:p>
              <text:p text:style-name="al">De verordening wordt aangehaald als: Subsidieregeling tegemoetkoming prijsstijgingen vrijwilligersorganisaties gemeente Rhenen 2023</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04 juli  2023.</text:span></text:p>
            <text:p><text:span text:style-name="functie">de raadsgriffier, de voorzitter,</text:span></text:p>
            <text:p><text:span text:style-name="functie">drs. K. Koopman drs. J.A. van der Pas</text:span></text:p>
          </text:section>
        </text:section>
        <text:section text:name="bijlage_id1-3-2-4" text:style-name="bijlage">
          <text:p text:style-name="bijlage_top"/>
          <text:p text:style-name="hoofdstuk_kop"><text:span text:style-name="label">Bijlage</text:span> <text:span text:style-name="nr">1</text:span> - Aanvraagformulier</text:p>
          <text:p text:style-name="al"/>
          <text:p text:style-name="al">Algemeen</text:p>
          <text:list text:style-name="id1-3-2-4-4">
            <text:list-item text:style-override="id1-3-2-4-4-1">
              <text:number>•</text:number>
              <text:p text:style-name="al">Naam stichting / organisatie</text:p>
            </text:list-item>
            <text:list-item text:style-override="id1-3-2-4-4-2">
              <text:number>•</text:number>
              <text:p text:style-name="al">KvK-nummer</text:p>
            </text:list-item>
            <text:list-item text:style-override="id1-3-2-4-4-3">
              <text:number>•</text:number>
              <text:p text:style-name="al">Bankrekeningnummer</text:p>
            </text:list-item>
          </text:list>
          <text:p text:style-name="al"/>
          <text:p text:style-name="al">Correspondentieadres</text:p>
          <text:list text:style-name="id1-3-2-4-7">
            <text:list-item text:style-override="id1-3-2-4-7-1">
              <text:number>•</text:number>
              <text:p text:style-name="al">Straatnaam</text:p>
            </text:list-item>
            <text:list-item text:style-override="id1-3-2-4-7-2">
              <text:number>•</text:number>
              <text:p text:style-name="al">Huisnummer</text:p>
            </text:list-item>
            <text:list-item text:style-override="id1-3-2-4-7-3">
              <text:number>•</text:number>
              <text:p text:style-name="al">Huisnummer-toevoeging</text:p>
            </text:list-item>
            <text:list-item text:style-override="id1-3-2-4-7-4">
              <text:number>•</text:number>
              <text:p text:style-name="al">Postcode</text:p>
            </text:list-item>
            <text:list-item text:style-override="id1-3-2-4-7-5">
              <text:number>•</text:number>
              <text:p text:style-name="al">Plaats</text:p>
            </text:list-item>
            <text:list-item text:style-override="id1-3-2-4-7-6">
              <text:number>•</text:number>
              <text:p text:style-name="al">Naam contactpersoon</text:p>
            </text:list-item>
            <text:list-item text:style-override="id1-3-2-4-7-7">
              <text:number>•</text:number>
              <text:p text:style-name="al">Telefoonnummer contactpersoon</text:p>
            </text:list-item>
            <text:list-item text:style-override="id1-3-2-4-7-8">
              <text:number>•</text:number>
              <text:p text:style-name="al">E-mailadres contactpersoon</text:p>
            </text:list-item>
          </text:list>
          <text:p text:style-name="al"/>
          <text:p text:style-name="al">Indien energiekostencompensatie wordt aangevraagd</text:p>
          <text:p text:style-name="al">Adres gebouw waarvoor energiekostencompensatie wordt aangevraagd</text:p>
          <text:list text:style-name="id1-3-2-4-11">
            <text:list-item text:style-override="id1-3-2-4-11-1">
              <text:number>•</text:number>
              <text:p text:style-name="al">Naam gebouw</text:p>
            </text:list-item>
            <text:list-item text:style-override="id1-3-2-4-11-2">
              <text:number>•</text:number>
              <text:p text:style-name="al">Straatnaam</text:p>
            </text:list-item>
            <text:list-item text:style-override="id1-3-2-4-11-3">
              <text:number>•</text:number>
              <text:p text:style-name="al">Huisnummer</text:p>
            </text:list-item>
            <text:list-item text:style-override="id1-3-2-4-11-4">
              <text:number>•</text:number>
              <text:p text:style-name="al">Huisnummer toevoeging</text:p>
            </text:list-item>
            <text:list-item text:style-override="id1-3-2-4-11-5">
              <text:number>•</text:number>
              <text:p text:style-name="al">Postcode</text:p>
            </text:list-item>
            <text:list-item text:style-override="id1-3-2-4-11-6">
              <text:number>•</text:number>
              <text:p text:style-name="al">Plaats</text:p>
            </text:list-item>
            <text:list-item text:style-override="id1-3-2-4-11-7">
              <text:number>•</text:number>
              <text:p text:style-name="al">Heeft u een eigen energiecontract voor dit gebouw? Ja / Nee</text:p>
            </text:list-item>
            <text:list-item text:style-override="id1-3-2-4-11-8">
              <text:number>•</text:number>
              <text:p text:style-name="al">Voor welke activiteiten wordt het gebouw gebruikt? Wijk- en buurtactiviteiten, culturele activiteiten, sportactiviteiten, andere activiteiten</text:p>
            </text:list-item>
          </text:list>
          <text:p text:style-name="al"/>
          <text:p text:style-name="al">Aan te leveren stukken</text:p>
          <text:list text:style-name="id1-3-2-4-14">
            <text:list-item text:style-override="id1-3-2-4-14-1">
              <text:number>•</text:number>
              <text:p text:style-name="al">de door bestuur of leden goedgekeurde jaarrekening 2022, waarbij de materiële kosten specifiek inzichtelijk zijn gemaakt;</text:p>
            </text:list-item>
            <text:list-item text:style-override="id1-3-2-4-14-2">
              <text:number>•</text:number>
              <text:p text:style-name="al">de door het bestuur of de leden goedgekeurde begroting voor het jaar 2023, waarbij de materiële kosten specifiek inzichtelijk zijn gemaakt;</text:p>
            </text:list-item>
            <text:list-item text:style-override="id1-3-2-4-14-3">
              <text:number>•</text:number>
              <text:p text:style-name="al">een overzicht van de materiële kosten waarvoor in 2023 subsidie wordt aangevraagd, met daarbij inzichtelijk gemaakt met welk bedrag(en) de kosten zijn gestegen ten opzichte van 2022. Als er voor meerdere kostensoorten subsidie wordt aangevraagd, dienen deze afzonderlijk te zijn toegelicht. </text:p>
            </text:list-item>
            <text:list-item text:style-override="id1-3-2-4-14-4">
              <text:number>•</text:number>
              <text:p text:style-name="al">indien de aanvrager een houder is van een eigen energiecontract: een kopie van het energiecontract en een overzicht van het werkelijke energieverbruik 2022, uitgesplitst in gas en elektra.</text:p>
            </text:list-item>
            <text:list-item text:style-override="id1-3-2-4-14-5">
              <text:number>•</text:number>
              <text:p text:style-name="al">Een beschrijving van de activiteiten die ondernomen zijn om te sturen op het beperken van de gestegen kosten en van de activiteiten die genomen gaan worden om te sturen op het beperken van de gestegen kosten.</text:p>
            </text:list-item>
            <text:list-item text:style-override="id1-3-2-4-14-6">
              <text:number>•</text:number>
              <text:p text:style-name="al">De door bestuur of leden laatst goedgekeurde jaarrekening, waarbij de materiële kosten specifiek inzichtelijk zijn gemaakt;</text:p>
            </text:list-item>
            <text:list-item text:style-override="id1-3-2-4-14-7">
              <text:number>•</text:number>
              <text:p text:style-name="al">De door het bestuur of de leden goedgekeurde begroting voor het jaar 2023;</text:p>
            </text:list-item>
            <text:list-item text:style-override="id1-3-2-4-14-8">
              <text:number>•</text:number>
              <text:p text:style-name="al">Als de aanvrager een houder is van een eigen energiecontract: een kopie van het energiecontract en een overzicht van het werkelijke energieverbruik 2022, uitgesplitst in gas en elektra.</text:p>
            </text:list-item>
            <text:list-item text:style-override="id1-3-2-4-14-9">
              <text:number>•</text:number>
              <text:p text:style-name="al">Een beschrijving van:</text:p>
              <text:list text:style-name="id1-3-2-4-14-9-3">
                <text:list-item text:style-override="id1-3-2-4-14-9-3-1">
                  <text:number>•</text:number>
                  <text:p text:style-name="al">De activiteiten die ondernomen zijn om te sturen op het beperken van de gestegen kosten.</text:p>
                </text:list-item>
                <text:list-item text:style-override="id1-3-2-4-14-9-3-2">
                  <text:number>•</text:number>
                  <text:p text:style-name="al">De activiteiten die ondernomen gaan worden om te sturen op het beperken van de gestegen koste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59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Subsidieregeling tegemoetkoming prijsstijgingen vrijwilligersorganisaties gemeente Rhenen 2023]|[http://lokaleregelgeving.overheid.nl/CVDR623891</meta:user-defined>
    <meta:user-defined meta:name="DCTERMS.alternative">Subsidieregeling tegemoetkoming prijsstijgingen vrijwilligersorganisaties gemeente Rhenen 2023</meta:user-defined>
    <dc:language>nl</dc:language>
    <meta:user-defined meta:name="OVERHEIDop.locatietype/OVERHEIDop.gebiedsmarkering">Gemeente</meta:user-defined>
    <meta:user-defined meta:name="DC.title">Gemeente Rhenen - Subsidieregeling tegemoetkoming prijsstijgingen vrijwilligersorganisaties gemeente Rhenen 2023</meta:user-defined>
    <meta:user-defined meta:name="DCTERMS.W3CDTF/DCTERMS.available">2023-07-12</meta:user-defined>
    <meta:user-defined meta:name="DCTERMS.W3CDTF/OVERHEIDop.jaargang">2023</meta:user-defined>
    <meta:user-defined meta:name="OVERHEIDop.publicationIssue">295944</meta:user-defined>
    <meta:user-defined meta:name="OVERHEIDop.betreftRegeling">CVDR698441_1</meta:user-defined>
    <meta:user-defined meta:name="xs:date/OVERHEIDop.startdatum">2023-07-13</meta:user-defined>
    <meta:user-defined meta:name="xs:date/OVERHEIDop.einddatum">2023-12-31</meta:user-defined>
    <meta:user-defined meta:name="OVERHEIDop.GmbID/DC.identifier">gmb-2023-295944</meta:user-defined>
    <meta:user-defined meta:name="OVERHEIDop.versieInformatie"/>
  </office:meta>
</office:document-meta>
</file>