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doorn, Borgerderweg 22A, het wijzigen van de bestemming van 'detailhandel' naar 'won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Odoorn</text:span>
          </text:p>
            <text:p text:style-name="common-al">Borgerderweg 22A, 7873 TD</text:p>
            <text:p text:style-name="common-al">het wijzigen van de bestemming van 'detailhandel' naar 'wonen' (Z2023-015290)</text:p>
            <text:p text:style-name="common-al">Datum verzending besluit: 4 jul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594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4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4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meente Borger-Odoorn, Odoorn, Borgerderweg 22A, het wijzigen van de bestemming van 'detailhandel' naar 'wonen'</meta:user-defined>
    <meta:user-defined meta:name="DCTERMS.W3CDTF/DCTERMS.available">2023-07-06</meta:user-defined>
    <meta:user-defined meta:name="DCTERMS.W3CDTF/OVERHEIDop.jaargang">2023</meta:user-defined>
    <meta:user-defined meta:name="OVERHEIDop.publicationIssue">295941</meta:user-defined>
    <meta:user-defined meta:name="OVERHEIDop.GmbID/DC.identifier">gmb-2023-295941</meta:user-defined>
    <meta:user-defined meta:name="OVERHEIDop.versieInformatie"/>
  </office:meta>
</office:document-meta>
</file>