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voor- en achterzijde van de woning, Prinses Irenelaan 19, 3402C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aanvraag omgevingsvergunning ontvangen voor het plaatsen van een dakkapel op voor- en achterzijde van de woning op het adres Prinses Irenelaan 19, 3402C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5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593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dakkapel op voor- en achterzijde van de woning, Prinses Irenelaan 19, 3402CE IJsselstei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33</meta:user-defined>
    <meta:user-defined meta:name="OVERHEIDop.GmbID/DC.identifier">gmb-2023-295933</meta:user-defined>
    <meta:user-defined meta:name="OVERHEIDop.versieInformatie"/>
  </office:meta>
</office:document-meta>
</file>