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indenlaan 17, 1701G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8150 voor het plaatsen van een dakkapel in het voorgeveldakvlak op de locatie Lindenlaan 17, 1701GT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9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indenlaan 17, 1701GT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Lindenlaan 17, 1701GT Heerhugo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93</meta:user-defined>
    <meta:user-defined meta:name="OVERHEIDop.GmbID/DC.identifier">gmb-2023-29593</meta:user-defined>
    <meta:user-defined meta:name="OVERHEIDop.versieInformatie"/>
  </office:meta>
</office:document-meta>
</file>