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19 woningen - Briemeulaan Grootegast</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Westerkwartier een aanvraag ontvangen voor het bouwen van 19 woningen op locatie Briemeulaan Grootegast. De aanvraag is geregistreerd onder zaaknummer 20230022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9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3</meta:user-defined>
    <meta:user-defined meta:name="DCTERMS.abstract">Projectomschrijving: Nieuwbouw 5 vrijstaande woningen 8 rijwoningen en 6 geschakelde woningen., Toelichting: De constructiegegevens worden minimaal 8 weken voor startbouw ingediend, dit graag in de voorwaarden opnemen.</meta:user-defined>
    <dc:language>nl</dc:language>
    <meta:user-defined meta:name="OVERHEIDop.locatietype/OVERHEIDop.gebiedsmarkering">Punt</meta:user-defined>
    <meta:user-defined meta:name="DC.title">Kennisgeving ontvangst aanvraag beschikking omgevingsvergunning regulier behandelen voor het bouwen van 19 woningen - Briemeulaan Grootegast</meta:user-defined>
    <meta:user-defined meta:name="DCTERMS.W3CDTF/DCTERMS.available">2023-07-06</meta:user-defined>
    <meta:user-defined meta:name="DCTERMS.W3CDTF/OVERHEIDop.jaargang">2023</meta:user-defined>
    <meta:user-defined meta:name="OVERHEIDop.publicationIssue">295925</meta:user-defined>
    <meta:user-defined meta:name="OVERHEIDop.GmbID/DC.identifier">gmb-2023-295925</meta:user-defined>
    <meta:user-defined meta:name="OVERHEIDop.versieInformatie"/>
  </office:meta>
</office:document-meta>
</file>