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aarschotsestraat 2, 5087 KW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bouwen van de bestaande schuur tot zorgappartementen met bijbehorende voorzieningen, Baarschotsestraat 2, 5087 KW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aarschotsestraat 2, 5087 KW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bouwen van de bestaande schuur tot zorgappartementen met bijbehorende voorziening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1-07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940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Gebruik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95922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92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92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9403</meta:user-defined>
    <meta:user-defined meta:name="DCTERMS.abstract">het verbouwen van de bestaande schuur tot zorgappartementen met bijbehorende voorzieningen</meta:user-defined>
    <dc:language>nl</dc:language>
    <meta:user-defined meta:name="OVERHEIDop.locatietype/OVERHEIDop.gebiedsmarkering">Punt</meta:user-defined>
    <meta:user-defined meta:name="DC.title">Ingekomen aanvraag omgevingsvergunning Baarschotsestraat 2, 5087 KW Diess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922</meta:user-defined>
    <meta:user-defined meta:name="OVERHEIDop.GmbID/DC.identifier">gmb-2023-295922</meta:user-defined>
    <meta:user-defined meta:name="OVERHEIDop.versieInformatie"/>
  </office:meta>
</office:document-meta>
</file>