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e83e655-c2ce-46c8-926d-7f940718f2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Hendrik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9721</text:p>
            <text:p text:style-name="common-al"/>
            <text:p text:style-name="common-al">Burgemeester en wethouders van Aalsmeer besluiten om in de Hendrik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88.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104% (25 van de 24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Hendrikstraat ligt binnen de bebouwde kom en is in beheer bij de gemeente Aalsmeer.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198.9mm"><draw:image xlink:href="Pictures/afb1i4e83e655-c2ce-46c8-926d-7f940718f27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4 jul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9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Hendrikstraat</meta:user-defined>
    <meta:user-defined meta:name="DCTERMS.W3CDTF/DCTERMS.available">2023-07-06</meta:user-defined>
    <meta:user-defined meta:name="DCTERMS.W3CDTF/OVERHEIDop.jaargang">2023</meta:user-defined>
    <meta:user-defined meta:name="OVERHEIDop.publicationIssue">295914</meta:user-defined>
    <meta:user-defined meta:name="OVERHEIDop.GmbID/DC.identifier">gmb-2023-295914</meta:user-defined>
    <meta:user-defined meta:name="OVERHEIDop.versieInformatie"/>
  </office:meta>
</office:document-meta>
</file>