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een notenboom, Julianastraat 16a, 5851AW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notenboom aan Julianastraat 16a, 5851AW Afferden L</text:p>
            <text:p text:style-name="common-al"/>
            <text:p text:style-name="common-al">De gemeente Bergen (L) heeft op 27 juni 2023 een aanvraag voor een omgevingsvergunning ontvangen. De vergunning is aangevraagd voor kappen van een notenboom aan Julianastraat 16a, 5851AW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39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9589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9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9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Julianastraat 16a, 5851AW Afferden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een notenboom, Julianastraat 16a, 5851AW Afferden L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899</meta:user-defined>
    <meta:user-defined meta:name="OVERHEIDop.GmbID/DC.identifier">gmb-2023-295899</meta:user-defined>
    <meta:user-defined meta:name="OVERHEIDop.versieInformatie"/>
  </office:meta>
</office:document-meta>
</file>