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melding ontvangen waarvoor geen vergunningsplicht geldt voor de locatie Beukenstraat 20, 5104CG Dongen. De melding is geregistreerd onder zaaknummer Z2023-00000919. De melding betreft:</text:p>
            <text:p text:style-name="common-al">- plaatsen van  container in parkeervak en 3 pallets half voortuin/ half trottoi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589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ukenstraat 20, 5104CG Dongen</meta:user-defined>
    <dc:language>nl</dc:language>
    <meta:user-defined meta:name="OVERHEIDop.locatietype/OVERHEIDop.gebiedsmarkering">Punt</meta:user-defined>
    <meta:user-defined meta:name="DC.title">Kennisgeving ontvangst melding, : 4 jul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5898</meta:user-defined>
    <meta:user-defined meta:name="OVERHEIDop.GmbID/DC.identifier">gmb-2023-295898</meta:user-defined>
    <meta:user-defined meta:name="OVERHEIDop.versieInformatie"/>
  </office:meta>
</office:document-meta>
</file>