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esseplaats 94, 3068EA , vervangen van puien op de begane grond (aanvraagdatum 29-06-2023, dossiernummer OMV.23.06.004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8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sseplaats 94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95</meta:user-defined>
    <meta:user-defined meta:name="OVERHEIDop.GmbID/DC.identifier">gmb-2023-295895</meta:user-defined>
    <meta:user-defined meta:name="OVERHEIDop.versieInformatie"/>
  </office:meta>
</office:document-meta>
</file>