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Wet geluidshinder Bestemmingsplan ‘Steenstraat 44’</text:p>
      <text:section text:name="zakelijke-mededeling_id1-3-2" text:style-name="zakelijke-mededeling">
        <text:section text:name="zakelijke-mededeling-tekst_id1-3-2-1" text:style-name="zakelijke-mededeling-tekst">
          <text:section text:name="tekst_id1-3-2-1-1" text:style-name="tekst">
            <text:p text:style-name="common-al">De gemeente Oldenzaal heeft het besluit Hogere grenswaarde op 26 juni 2023 vastgesteld. Het bestemmingsplan heeft betrekking op de percelen gelegen tussen de Steenstraat en de Nieuwstraat. Het plan voorziet in de transformatie van een (maatschappelijk) kantoorpand naar maximaal 7 appartementen.</text:p>
            <text:p text:style-name="common-al"/>
            <text:p text:style-name="common-al">Ten behoeve van de geprojecteerde appartementen in het bestemmingsplan is een akoestisch onderzoek uitgevoerd. Dit akoestisch onderzoekt toont aan dat niet voldaan wordt aan de voorkeursgrenswaarde van 48 dB maar wel aan de maximale ontheffingswaarde van 63 dB uit de Wet Geluidhinder.</text:p>
            <text:p text:style-name="common-al">Burgemeester en wethouders hebben besloten om voor de appartementen een hogere grenswaarde van 59 dB aan de zijde van de Nieuwstraat en 52 dB aan de zijde van de Steenstraat vast te stellen op grond van artikel 110a van de Wet geluidhinder.</text:p>
            <text:p text:style-name="common-al"/>
            <text:p text:style-name="common-al">
            <text:span text:style-name="nadrukvet">Inzagetermijn </text:span>
          </text:p>
            <text:p text:style-name="common-al">Tegen dit besluit kan door belanghebbenden met ingang van 12 juli 2023 gedurende zes weken – tot en met 22 augustus 2023 - beroep worden ingesteld bij de Afdeling bestuursrechtspraak van de Raad van State, Postbus 20019, 2500 EA Den Haag. 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text:p>
            <text:p text:style-name="common-al"/>
            <text:p text:style-name="common-al">
            <text:span text:style-name="nadrukvet">Meer informatie </text:span>
          </text:p>
            <text:p text:style-name="common-al">Voor meer informatie of het maken van een afspraak kunt u contact opnemen kunt u een afspraak maken met mevrouw Latka van team Ontwikkeling, via n.latka@oldenzaal.nl of het telefoonnummer (0541) 58 81 11.</text:p>
            <text:p text:style-name="common-al"/>
            <text:p text:style-name="common-al">Oldenzaal, 11 juli 2023</text:p>
            <text:p text:style-name="common-al"/>
            <text:p text:style-name="last-al">Het college van burgemeester en wethouders van Oldenz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589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9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9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Besluit Hogere grenswaarde Wet geluidshinder Bestemmingsplan ‘Steenstraat 44’</meta:user-defined>
    <meta:user-defined meta:name="DCTERMS.W3CDTF/DCTERMS.available">2023-07-11</meta:user-defined>
    <meta:user-defined meta:name="DCTERMS.W3CDTF/OVERHEIDop.jaargang">2023</meta:user-defined>
    <meta:user-defined meta:name="OVERHEIDop.publicationIssue">295891</meta:user-defined>
    <meta:user-defined meta:name="OVERHEIDop.GmbID/DC.identifier">gmb-2023-295891</meta:user-defined>
    <meta:user-defined meta:name="OVERHEIDop.versieInformatie"/>
  </office:meta>
</office:document-meta>
</file>