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kkerstraat 3, 5084 HL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opheffen van de monumentenstatus en het slopen van de karschop, Akkerstraat 3, 5084 HL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kkerstraat 3, 5084 HL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opheffen van de monumentenstatus en het slopen van de karschop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0-06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40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Monumenten</text:p>
            <text:p text:style-name="common-al">
            
          </text:p>
            <text:p text:style-name="common-al">Monument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588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8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8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09401</meta:user-defined>
    <meta:user-defined meta:name="DCTERMS.abstract">het opheffen van de monumentenstatus en het slopen van de karschop</meta:user-defined>
    <dc:language>nl</dc:language>
    <meta:user-defined meta:name="OVERHEIDop.locatietype/OVERHEIDop.gebiedsmarkering">Punt</meta:user-defined>
    <meta:user-defined meta:name="DC.title">Ingekomen aanvraag omgevingsvergunning Akkerstraat 3, 5084 HL Biest-Houtakker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883</meta:user-defined>
    <meta:user-defined meta:name="OVERHEIDop.GmbID/DC.identifier">gmb-2023-295883</meta:user-defined>
    <meta:user-defined meta:name="OVERHEIDop.versieInformatie"/>
  </office:meta>
</office:document-meta>
</file>